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list-format-name="NLF0" style:num-format="1" text:display-levels="4">
        <style:list-level-properties text:space-before="1.3784in" text:min-label-width="0.45in" text:list-level-position-and-space-mode="label-alignment">
          <style:list-level-label-alignment text:label-followed-by="listtab" fo:margin-left="1.8284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1986in"/>
          <style:tab-stop style:type="left" style:position="3.852in"/>
        </style:tab-stops>
      </style:paragraph-properties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 fo:font-weight="bold" style:font-weight-asian="bold"/>
    </style:style>
    <style:style style:name="T66" style:parent-style-name="Fonteparág.padrão" style:family="text">
      <style:text-properties style:font-name-complex="Arial" fo:font-weight="bold" style:font-weight-asian="bold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 fo:font-weight="bold" style:font-weight-asian="bold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 fo:font-weight="bold" style:font-weight-asian="bold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 fo:font-weight="bold" style:font-weight-asian="bold"/>
    </style:style>
    <style:style style:name="T74" style:parent-style-name="Fonteparág.padrão" style:family="text">
      <style:text-properties style:font-name-complex="Arial" fo:font-weight="bold" style:font-weight-asian="bold"/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nteparág.padrão" style:family="text">
      <style:text-properties style:font-name-complex="Arial" fo:font-weight="bold" style:font-weight-asian="bold"/>
    </style:style>
    <style:style style:name="T77" style:parent-style-name="Fonteparág.padrão" style:family="text">
      <style:text-properties style:font-name-complex="Arial" fo:font-weight="bold" style:font-weight-asian="bold"/>
    </style:style>
    <style:style style:name="T78" style:parent-style-name="Fonteparág.padrão" style:family="text">
      <style:text-properties style:font-name-complex="Arial" fo:font-weight="bold" style:font-weight-asian="bold"/>
    </style:style>
    <style:style style:name="T79" style:parent-style-name="Fonteparág.padrão" style:family="text">
      <style:text-properties style:font-name-complex="Arial" fo:font-weight="bold" style:font-weight-asian="bold"/>
    </style:style>
    <style:style style:name="T80" style:parent-style-name="Fonteparág.padrão" style:family="text">
      <style:text-properties style:font-name-complex="Arial" fo:font-weight="bold" style:font-weight-asian="bold"/>
    </style:style>
    <style:style style:name="T81" style:parent-style-name="Fonteparág.padrão" style:family="text">
      <style:text-properties style:font-name-complex="Arial" fo:font-weight="bold" style:font-weight-asian="bold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 fo:font-weight="bold" style:font-weight-asian="bold"/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T86" style:parent-style-name="Fonteparág.padrão" style:family="text">
      <style:text-properties style:font-name-complex="Arial" fo:font-weight="bold" style:font-weight-asian="bold"/>
    </style:style>
    <style:style style:name="T87" style:parent-style-name="Fonteparág.padrão" style:family="text">
      <style:text-properties style:font-name-complex="Arial" fo:font-weight="bold" style:font-weight-asian="bold"/>
    </style:style>
    <style:style style:name="T88" style:parent-style-name="Fonteparág.padrão" style:family="text">
      <style:text-properties style:font-name-complex="Arial" fo:font-weight="bold" style:font-weight-asian="bold"/>
    </style:style>
    <style:style style:name="T89" style:parent-style-name="Fonteparág.padrão" style:family="text">
      <style:text-properties style:font-name-complex="Arial" fo:font-weight="bold" style:font-weight-asian="bold"/>
    </style:style>
    <style:style style:name="T90" style:parent-style-name="Fonteparág.padrão" style:family="text">
      <style:text-properties style:font-name-complex="Arial" fo:font-weight="bold" style:font-weight-asian="bold"/>
    </style:style>
    <style:style style:name="T91" style:parent-style-name="Fonteparág.padrão" style:family="text">
      <style:text-properties style:font-name-complex="Arial" fo:font-weight="bold" style:font-weight-asian="bold"/>
    </style:style>
    <style:style style:name="T92" style:parent-style-name="Fonteparág.padrão" style:family="text">
      <style:text-properties style:font-name-complex="Arial" fo:font-weight="bold" style:font-weight-asian="bold"/>
    </style:style>
    <style:style style:name="T93" style:parent-style-name="Fonteparág.padrão" style:family="text">
      <style:text-properties style:font-name-complex="Arial" fo:font-weight="bold" style:font-weight-asian="bold"/>
    </style:style>
    <style:style style:name="T94" style:parent-style-name="Fonteparág.padrão" style:family="text">
      <style:text-properties style:font-name-complex="Arial" fo:font-weight="bold" style:font-weight-asian="bold"/>
    </style:style>
    <style:style style:name="T95" style:parent-style-name="Fonteparág.padrão" style:family="text">
      <style:text-properties style:font-name-complex="Arial" fo:font-weight="bold" style:font-weight-asian="bold"/>
    </style:style>
    <style:style style:name="T96" style:parent-style-name="Fonteparág.padrão" style:family="text">
      <style:text-properties style:font-name-complex="Arial" fo:font-weight="bold" style:font-weight-asian="bold"/>
    </style:style>
    <style:style style:name="T97" style:parent-style-name="Fonteparág.padrão" style:family="text">
      <style:text-properties style:font-name-complex="Arial" fo:font-weight="bold" style:font-weight-asian="bold"/>
    </style:style>
    <style:style style:name="T98" style:parent-style-name="Fonteparág.padrão" style:family="text">
      <style:text-properties style:font-name-complex="Arial" fo:font-weight="bold" style:font-weight-asian="bold"/>
    </style:style>
    <style:style style:name="T99" style:parent-style-name="Fonteparág.padrão" style:family="text">
      <style:text-properties style:font-name-complex="Arial" fo:font-weight="bold" style:font-weight-asian="bold"/>
    </style:style>
    <style:style style:name="T100" style:parent-style-name="Fonteparág.padrão" style:family="text">
      <style:text-properties style:font-name-complex="Arial" fo:font-weight="bold" style:font-weight-asian="bold"/>
    </style:style>
    <style:style style:name="T101" style:parent-style-name="Fonteparág.padrão" style:family="text">
      <style:text-properties style:font-name-complex="Arial" fo:font-weight="bold" style:font-weight-asian="bold"/>
    </style:style>
    <style:style style:name="T102" style:parent-style-name="Fonteparág.padrão" style:family="text">
      <style:text-properties style:font-name-complex="Arial" fo:font-weight="bold" style:font-weight-asian="bold"/>
    </style:style>
    <style:style style:name="T103" style:parent-style-name="Fonteparág.padrão" style:family="text">
      <style:text-properties style:font-name-complex="Arial" fo:font-weight="bold" style:font-weight-asian="bold"/>
    </style:style>
    <style:style style:name="T104" style:parent-style-name="Fonteparág.padrão" style:family="text">
      <style:text-properties style:font-name-complex="Arial" fo:font-weight="bold" style:font-weight-asian="bold"/>
    </style:style>
    <style:style style:name="T105" style:parent-style-name="Fonteparág.padrão" style:family="text">
      <style:text-properties style:font-name-complex="Arial" fo:font-weight="bold" style:font-weight-asian="bold"/>
    </style:style>
    <style:style style:name="T106" style:parent-style-name="Fonteparág.padrão" style:family="text">
      <style:text-properties style:font-name-complex="Arial" fo:font-weight="bold" style:font-weight-asian="bold"/>
    </style:style>
    <style:style style:name="T107" style:parent-style-name="Fonteparág.padrão" style:family="text">
      <style:text-properties style:font-name-complex="Arial" fo:font-weight="bold" style:font-weight-asian="bold"/>
    </style:style>
    <style:style style:name="T108" style:parent-style-name="Fonteparág.padrão" style:family="text">
      <style:text-properties style:font-name-complex="Arial" fo:font-weight="bold" style:font-weight-asian="bold"/>
    </style:style>
    <style:style style:name="T109" style:parent-style-name="Fonteparág.padrão" style:family="text">
      <style:text-properties style:font-name-complex="Arial" fo:font-weight="bold" style:font-weight-asian="bold"/>
    </style:style>
    <style:style style:name="T110" style:parent-style-name="Fonteparág.padrão" style:family="text">
      <style:text-properties style:font-name-complex="Arial" fo:font-weight="bold" style:font-weight-asian="bold"/>
    </style:style>
    <style:style style:name="T111" style:parent-style-name="Fonteparág.padrão" style:family="text">
      <style:text-properties style:font-name-complex="Arial" fo:font-weight="bold" style:font-weight-asian="bold"/>
    </style:style>
    <style:style style:name="T112" style:parent-style-name="Fonteparág.padrão" style:family="text">
      <style:text-properties style:font-name-complex="Arial" fo:font-weight="bold" style:font-weight-asian="bold"/>
    </style:style>
    <style:style style:name="T113" style:parent-style-name="Fonteparág.padrão" style:family="text">
      <style:text-properties style:font-name-complex="Arial" fo:font-weight="bold" style:font-weight-asian="bold"/>
    </style:style>
    <style:style style:name="T114" style:parent-style-name="Fonteparág.padrão" style:family="text">
      <style:text-properties style:font-name-complex="Arial" fo:font-weight="bold" style:font-weight-asian="bold"/>
    </style:style>
    <style:style style:name="T115" style:parent-style-name="Fonteparág.padrão" style:family="text">
      <style:text-properties style:font-name-complex="Arial" fo:font-weight="bold" style:font-weight-asian="bold"/>
    </style:style>
    <style:style style:name="T116" style:parent-style-name="Fonteparág.padrão" style:family="text">
      <style:text-properties style:font-name-complex="Arial" fo:font-weight="bold" style:font-weight-asian="bold"/>
    </style:style>
    <style:style style:name="T117" style:parent-style-name="Fonteparág.padrão" style:family="text">
      <style:text-properties style:font-name-complex="Arial" fo:font-weight="bold" style:font-weight-asian="bold"/>
    </style:style>
    <style:style style:name="T118" style:parent-style-name="Fonteparág.padrão" style:family="text">
      <style:text-properties style:font-name-complex="Arial" fo:font-weight="bold" style:font-weight-asian="bold"/>
    </style:style>
    <style:style style:name="T119" style:parent-style-name="Fonteparág.padrão" style:family="text">
      <style:text-properties style:font-name-complex="Arial" fo:font-weight="bold" style:font-weight-asian="bold"/>
    </style:style>
    <style:style style:name="T120" style:parent-style-name="Fonteparág.padrão" style:family="text">
      <style:text-properties style:font-name-complex="Arial" fo:font-weight="bold" style:font-weight-asian="bold"/>
    </style:style>
    <style:style style:name="T121" style:parent-style-name="Fonteparág.padrão" style:family="text">
      <style:text-properties style:font-name-complex="Arial" fo:font-weight="bold" style:font-weight-asian="bold"/>
    </style:style>
    <style:style style:name="T122" style:parent-style-name="Fonteparág.padrão" style:family="text">
      <style:text-properties style:font-name-complex="Arial" fo:font-weight="bold" style:font-weight-asian="bold"/>
    </style:style>
    <style:style style:name="T123" style:parent-style-name="Fonteparág.padrão" style:family="text">
      <style:text-properties style:font-name-complex="Arial" fo:font-weight="bold" style:font-weight-asian="bold"/>
    </style:style>
    <style:style style:name="T124" style:parent-style-name="Fonteparág.padrão" style:family="text">
      <style:text-properties style:font-name-complex="Arial" fo:font-weight="bold" style:font-weight-asian="bold"/>
    </style:style>
    <style:style style:name="T125" style:parent-style-name="Fonteparág.padrão" style:family="text">
      <style:text-properties style:font-name-complex="Arial" fo:font-weight="bold" style:font-weight-asian="bold"/>
    </style:style>
    <style:style style:name="T126" style:parent-style-name="Fonteparág.padrão" style:family="text">
      <style:text-properties style:font-name-complex="Arial" fo:font-weight="bold" style:font-weight-asian="bold"/>
    </style:style>
    <style:style style:name="T127" style:parent-style-name="Fonteparág.padrão" style:family="text">
      <style:text-properties style:font-name-complex="Arial" fo:font-weight="bold" style:font-weight-asian="bold"/>
    </style:style>
    <style:style style:name="T128" style:parent-style-name="Fonteparág.padrão" style:family="text">
      <style:text-properties style:font-name-complex="Arial" fo:font-weight="bold" style:font-weight-asian="bold"/>
    </style:style>
    <style:style style:name="T129" style:parent-style-name="Fonteparág.padrão" style:family="text">
      <style:text-properties style:font-name-complex="Arial" fo:font-weight="bold" style:font-weight-asian="bold"/>
    </style:style>
    <style:style style:name="T130" style:parent-style-name="Fonteparág.padrão" style:family="text">
      <style:text-properties style:font-name-complex="Arial" fo:font-weight="bold" style:font-weight-asian="bold"/>
    </style:style>
    <style:style style:name="T131" style:parent-style-name="Fonteparág.padrão" style:family="text">
      <style:text-properties style:font-name-complex="Arial" fo:font-weight="bold" style:font-weight-asian="bold"/>
    </style:style>
    <style:style style:name="T132" style:parent-style-name="Fonteparág.padrão" style:family="text">
      <style:text-properties style:font-name-complex="Arial" fo:font-weight="bold" style:font-weight-asian="bold"/>
    </style:style>
    <style:style style:name="T133" style:parent-style-name="Fonteparág.padrão" style:family="text">
      <style:text-properties style:font-name-complex="Arial" fo:font-weight="bold" style:font-weight-asian="bold"/>
    </style:style>
    <style:style style:name="T134" style:parent-style-name="Fonteparág.padrão" style:family="text">
      <style:text-properties style:font-name-complex="Arial" fo:font-weight="bold" style:font-weight-asian="bold"/>
    </style:style>
    <style:style style:name="T135" style:parent-style-name="Fonteparág.padrão" style:family="text">
      <style:text-properties style:font-name-complex="Arial" fo:font-weight="bold" style:font-weight-asian="bold"/>
    </style:style>
    <style:style style:name="T136" style:parent-style-name="Fonteparág.padrão" style:family="text">
      <style:text-properties style:font-name-complex="Arial" fo:font-weight="bold" style:font-weight-asian="bold"/>
    </style:style>
    <style:style style:name="T137" style:parent-style-name="Fonteparág.padrão" style:family="text">
      <style:text-properties style:font-name-complex="Arial" fo:font-weight="bold" style:font-weight-asian="bold"/>
    </style:style>
    <style:style style:name="T138" style:parent-style-name="Fonteparág.padrão" style:family="text">
      <style:text-properties style:font-name-complex="Arial" fo:font-weight="bold" style:font-weight-asian="bold"/>
    </style:style>
    <style:style style:name="T139" style:parent-style-name="Fonteparág.padrão" style:family="text">
      <style:text-properties style:font-name-complex="Arial" fo:font-weight="bold" style:font-weight-asian="bold"/>
    </style:style>
    <style:style style:name="T140" style:parent-style-name="Fonteparág.padrão" style:family="text">
      <style:text-properties style:font-name-complex="Arial" fo:font-weight="bold" style:font-weight-asian="bold"/>
    </style:style>
    <style:style style:name="T141" style:parent-style-name="Fonteparág.padrão" style:family="text">
      <style:text-properties style:font-name-complex="Arial" fo:font-weight="bold" style:font-weight-asian="bold"/>
    </style:style>
    <style:style style:name="T142" style:parent-style-name="Fonteparág.padrão" style:family="text">
      <style:text-properties style:font-name-complex="Arial" fo:font-weight="bold" style:font-weight-asian="bold"/>
    </style:style>
    <style:style style:name="T143" style:parent-style-name="Fonteparág.padrão" style:family="text">
      <style:text-properties style:font-name-complex="Arial" fo:font-weight="bold" style:font-weight-asian="bold"/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T145" style:parent-style-name="Fonteparág.padrão" style:family="text">
      <style:text-properties style:font-name-complex="Arial" fo:font-weight="bold" style:font-weight-asian="bold"/>
    </style:style>
    <style:style style:name="T146" style:parent-style-name="Fonteparág.padrão" style:family="text">
      <style:text-properties style:font-name-complex="Arial" fo:font-weight="bold" style:font-weight-asian="bold"/>
    </style:style>
    <style:style style:name="T147" style:parent-style-name="Fonteparág.padrão" style:family="text">
      <style:text-properties style:font-name-complex="Arial" fo:font-weight="bold" style:font-weight-asian="bold"/>
    </style:style>
    <style:style style:name="T148" style:parent-style-name="Fonteparág.padrão" style:family="text">
      <style:text-properties style:font-name-complex="Arial" fo:font-weight="bold" style:font-weight-asian="bold"/>
    </style:style>
    <style:style style:name="T149" style:parent-style-name="Fonteparág.padrão" style:family="text">
      <style:text-properties style:font-name-complex="Arial" fo:font-weight="bold" style:font-weight-asian="bold"/>
    </style:style>
    <style:style style:name="T150" style:parent-style-name="Fonteparág.padrão" style:family="text">
      <style:text-properties style:font-name-complex="Arial" fo:font-weight="bold" style:font-weight-asian="bold"/>
    </style:style>
    <style:style style:name="T151" style:parent-style-name="Fonteparág.padrão" style:family="text">
      <style:text-properties style:font-name-complex="Arial" fo:font-weight="bold" style:font-weight-asian="bold"/>
    </style:style>
    <style:style style:name="T152" style:parent-style-name="Fonteparág.padrão" style:family="text">
      <style:text-properties style:font-name-complex="Arial" fo:font-weight="bold" style:font-weight-asian="bold"/>
    </style:style>
    <style:style style:name="T153" style:parent-style-name="Fonteparág.padrão" style:family="text">
      <style:text-properties style:font-name-complex="Arial" fo:font-weight="bold" style:font-weight-asian="bold"/>
    </style:style>
    <style:style style:name="T154" style:parent-style-name="Fonteparág.padrão" style:family="text">
      <style:text-properties style:font-name-complex="Arial" fo:font-weight="bold" style:font-weight-asian="bold"/>
    </style:style>
    <style:style style:name="T155" style:parent-style-name="Fonteparág.padrão" style:family="text">
      <style:text-properties style:font-name-complex="Arial" fo:font-weight="bold" style:font-weight-asian="bold"/>
    </style:style>
    <style:style style:name="T156" style:parent-style-name="Fonteparág.padrão" style:family="text">
      <style:text-properties style:font-name-complex="Arial" fo:font-weight="bold" style:font-weight-asian="bold"/>
    </style:style>
    <style:style style:name="T157" style:parent-style-name="Fonteparág.padrão" style:family="text">
      <style:text-properties style:font-name-complex="Arial" fo:font-weight="bold" style:font-weight-asian="bold"/>
    </style:style>
    <style:style style:name="T158" style:parent-style-name="Fonteparág.padrão" style:family="text">
      <style:text-properties style:font-name-complex="Arial" fo:font-weight="bold" style:font-weight-asian="bold"/>
    </style:style>
    <style:style style:name="T159" style:parent-style-name="Fonteparág.padrão" style:family="text">
      <style:text-properties style:font-name-complex="Arial" fo:font-weight="bold" style:font-weight-asian="bold"/>
    </style:style>
    <style:style style:name="T160" style:parent-style-name="Fonteparág.padrão" style:family="text">
      <style:text-properties style:font-name-complex="Arial" fo:font-weight="bold" style:font-weight-asian="bold"/>
    </style:style>
    <style:style style:name="T161" style:parent-style-name="Fonteparág.padrão" style:family="text">
      <style:text-properties style:font-name-complex="Arial" fo:font-weight="bold" style:font-weight-asian="bold"/>
    </style:style>
    <style:style style:name="T162" style:parent-style-name="Fonteparág.padrão" style:family="text">
      <style:text-properties style:font-name-complex="Arial" fo:font-weight="bold" style:font-weight-asian="bold"/>
    </style:style>
    <style:style style:name="T163" style:parent-style-name="Fonteparág.padrão" style:family="text">
      <style:text-properties style:font-name-complex="Arial" fo:font-weight="bold" style:font-weight-asian="bold"/>
    </style:style>
    <style:style style:name="T164" style:parent-style-name="Fonteparág.padrão" style:family="text">
      <style:text-properties style:font-name-complex="Arial" fo:font-weight="bold" style:font-weight-asian="bold"/>
    </style:style>
    <style:style style:name="T165" style:parent-style-name="Fonteparág.padrão" style:family="text">
      <style:text-properties style:font-name-complex="Arial" fo:font-weight="bold" style:font-weight-asian="bold"/>
    </style:style>
    <style:style style:name="T166" style:parent-style-name="Fonteparág.padrão" style:family="text">
      <style:text-properties style:font-name-complex="Arial" fo:font-weight="bold" style:font-weight-asian="bold"/>
    </style:style>
    <style:style style:name="T167" style:parent-style-name="Fonteparág.padrão" style:family="text">
      <style:text-properties style:font-name-complex="Arial" fo:font-weight="bold" style:font-weight-asian="bold"/>
    </style:style>
    <style:style style:name="T168" style:parent-style-name="Fonteparág.padrão" style:family="text">
      <style:text-properties style:font-name-complex="Arial" fo:font-weight="bold" style:font-weight-asian="bold"/>
    </style:style>
    <style:style style:name="T169" style:parent-style-name="Fonteparág.padrão" style:family="text">
      <style:text-properties style:font-name-complex="Arial" fo:font-weight="bold" style:font-weight-asian="bold"/>
    </style:style>
    <style:style style:name="T170" style:parent-style-name="Fonteparág.padrão" style:family="text">
      <style:text-properties style:font-name-complex="Arial" fo:font-weight="bold" style:font-weight-asian="bold"/>
    </style:style>
    <style:style style:name="T171" style:parent-style-name="Fonteparág.padrão" style:family="text">
      <style:text-properties style:font-name-complex="Arial" fo:font-weight="bold" style:font-weight-asian="bold"/>
    </style:style>
    <style:style style:name="T172" style:parent-style-name="Fonteparág.padrão" style:family="text">
      <style:text-properties style:font-name-complex="Arial" fo:font-weight="bold" style:font-weight-asian="bold"/>
    </style:style>
    <style:style style:name="T173" style:parent-style-name="Fonteparág.padrão" style:family="text">
      <style:text-properties style:font-name-complex="Arial" fo:font-weight="bold" style:font-weight-asian="bold"/>
    </style:style>
    <style:style style:name="T174" style:parent-style-name="Fonteparág.padrão" style:family="text">
      <style:text-properties style:font-name-complex="Arial" fo:font-weight="bold" style:font-weight-asian="bold"/>
    </style:style>
    <style:style style:name="T175" style:parent-style-name="Fonteparág.padrão" style:family="text">
      <style:text-properties style:font-name-complex="Arial" fo:font-weight="bold" style:font-weight-asian="bold"/>
    </style:style>
    <style:style style:name="T176" style:parent-style-name="Fonteparág.padrão" style:family="text">
      <style:text-properties style:font-name-complex="Arial" fo:font-weight="bold" style:font-weight-asian="bold"/>
    </style:style>
    <style:style style:name="T177" style:parent-style-name="Fonteparág.padrão" style:family="text">
      <style:text-properties style:font-name-complex="Arial" fo:font-weight="bold" style:font-weight-asian="bold"/>
    </style:style>
    <style:style style:name="T178" style:parent-style-name="Fonteparág.padrão" style:family="text">
      <style:text-properties style:font-name-complex="Arial" fo:font-weight="bold" style:font-weight-asian="bold"/>
    </style:style>
    <style:style style:name="T179" style:parent-style-name="Fonteparág.padrão" style:family="text">
      <style:text-properties style:font-name-complex="Arial" fo:font-weight="bold" style:font-weight-asian="bold"/>
    </style:style>
    <style:style style:name="T180" style:parent-style-name="Fonteparág.padrão" style:family="text">
      <style:text-properties style:font-name-complex="Arial" fo:font-weight="bold" style:font-weight-asian="bold"/>
    </style:style>
    <style:style style:name="T181" style:parent-style-name="Fonteparág.padrão" style:family="text">
      <style:text-properties style:font-name-complex="Arial" fo:font-weight="bold" style:font-weight-asian="bold"/>
    </style:style>
    <style:style style:name="T182" style:parent-style-name="Fonteparág.padrão" style:family="text">
      <style:text-properties style:font-name-complex="Arial" fo:font-weight="bold" style:font-weight-asian="bold"/>
    </style:style>
    <style:style style:name="T183" style:parent-style-name="Fonteparág.padrão" style:family="text">
      <style:text-properties style:font-name-complex="Arial" fo:font-weight="bold" style:font-weight-asian="bold"/>
    </style:style>
    <style:style style:name="T184" style:parent-style-name="Fonteparág.padrão" style:family="text">
      <style:text-properties style:font-name-complex="Arial" fo:font-weight="bold" style:font-weight-asian="bold"/>
    </style:style>
    <style:style style:name="T185" style:parent-style-name="Fonteparág.padrão" style:family="text">
      <style:text-properties style:font-name-complex="Arial" fo:font-weight="bold" style:font-weight-asian="bold"/>
    </style:style>
    <style:style style:name="T186" style:parent-style-name="Fonteparág.padrão" style:family="text">
      <style:text-properties style:font-name-complex="Arial" fo:font-weight="bold" style:font-weight-asian="bold"/>
    </style:style>
    <style:style style:name="T187" style:parent-style-name="Fonteparág.padrão" style:family="text">
      <style:text-properties style:font-name-complex="Arial" fo:font-weight="bold" style:font-weight-asian="bold"/>
    </style:style>
    <style:style style:name="T188" style:parent-style-name="Fonteparág.padrão" style:family="text">
      <style:text-properties style:font-name-complex="Arial" fo:font-weight="bold" style:font-weight-asian="bold"/>
    </style:style>
    <style:style style:name="T189" style:parent-style-name="Fonteparág.padrão" style:family="text">
      <style:text-properties style:font-name-complex="Arial" fo:font-weight="bold" style:font-weight-asian="bold"/>
    </style:style>
    <style:style style:name="T190" style:parent-style-name="Fonteparág.padrão" style:family="text">
      <style:text-properties style:font-name-complex="Arial" fo:font-weight="bold" style:font-weight-asian="bold"/>
    </style:style>
    <style:style style:name="T191" style:parent-style-name="Fonteparág.padrão" style:family="text">
      <style:text-properties style:font-name-complex="Arial" fo:font-weight="bold" style:font-weight-asian="bold"/>
    </style:style>
    <style:style style:name="T192" style:parent-style-name="Fonteparág.padrão" style:family="text">
      <style:text-properties style:font-name-complex="Arial" fo:font-weight="bold" style:font-weight-asian="bold"/>
    </style:style>
    <style:style style:name="T193" style:parent-style-name="Fonteparág.padrão" style:family="text">
      <style:text-properties style:font-name-complex="Arial" fo:font-weight="bold" style:font-weight-asian="bold"/>
    </style:style>
    <style:style style:name="T194" style:parent-style-name="Fonteparág.padrão" style:family="text">
      <style:text-properties style:font-name-complex="Arial" fo:font-weight="bold" style:font-weight-asian="bold"/>
    </style:style>
    <style:style style:name="T195" style:parent-style-name="Fonteparág.padrão" style:family="text">
      <style:text-properties style:font-name-complex="Arial" fo:font-weight="bold" style:font-weight-asian="bold"/>
    </style:style>
    <style:style style:name="T196" style:parent-style-name="Fonteparág.padrão" style:family="text">
      <style:text-properties style:font-name-complex="Arial" fo:font-weight="bold" style:font-weight-asian="bold"/>
    </style:style>
    <style:style style:name="T197" style:parent-style-name="Fonteparág.padrão" style:family="text">
      <style:text-properties style:font-name-complex="Arial" fo:font-weight="bold" style:font-weight-asian="bold"/>
    </style:style>
    <style:style style:name="T198" style:parent-style-name="Fonteparág.padrão" style:family="text">
      <style:text-properties style:font-name-complex="Arial" fo:font-weight="bold" style:font-weight-asian="bold"/>
    </style:style>
    <style:style style:name="T199" style:parent-style-name="Fonteparág.padrão" style:family="text">
      <style:text-properties style:font-name-complex="Arial" fo:font-weight="bold" style:font-weight-asian="bold"/>
    </style:style>
    <style:style style:name="T200" style:parent-style-name="Fonteparág.padrão" style:family="text">
      <style:text-properties style:font-name-complex="Arial" fo:font-weight="bold" style:font-weight-asian="bold"/>
    </style:style>
    <style:style style:name="T201" style:parent-style-name="Fonteparág.padrão" style:family="text">
      <style:text-properties style:font-name-complex="Arial" fo:font-weight="bold" style:font-weight-asian="bold"/>
    </style:style>
    <style:style style:name="T202" style:parent-style-name="Fonteparág.padrão" style:family="text">
      <style:text-properties style:font-name-complex="Arial" fo:font-weight="bold" style:font-weight-asian="bold"/>
    </style:style>
    <style:style style:name="T203" style:parent-style-name="Fonteparág.padrão" style:family="text">
      <style:text-properties style:font-name-complex="Arial" fo:font-weight="bold" style:font-weight-asian="bold"/>
    </style:style>
    <style:style style:name="T204" style:parent-style-name="Fonteparág.padrão" style:family="text">
      <style:text-properties style:font-name-complex="Arial" fo:font-weight="bold" style:font-weight-asian="bold"/>
    </style:style>
    <style:style style:name="T205" style:parent-style-name="Fonteparág.padrão" style:family="text">
      <style:text-properties style:font-name-complex="Arial" fo:font-weight="bold" style:font-weight-asian="bold"/>
    </style:style>
    <style:style style:name="T206" style:parent-style-name="Fonteparág.padrão" style:family="text">
      <style:text-properties style:font-name-complex="Arial" fo:font-weight="bold" style:font-weight-asian="bold"/>
    </style:style>
    <style:style style:name="T207" style:parent-style-name="Fonteparág.padrão" style:family="text">
      <style:text-properties style:font-name-complex="Arial" fo:font-weight="bold" style:font-weight-asian="bold"/>
    </style:style>
    <style:style style:name="T208" style:parent-style-name="Fonteparág.padrão" style:family="text">
      <style:text-properties style:font-name-complex="Arial" fo:font-weight="bold" style:font-weight-asian="bold"/>
    </style:style>
    <style:style style:name="T209" style:parent-style-name="Fonteparág.padrão" style:family="text">
      <style:text-properties style:font-name-complex="Arial" fo:font-weight="bold" style:font-weight-asian="bold"/>
    </style:style>
    <style:style style:name="T210" style:parent-style-name="Fonteparág.padrão" style:family="text">
      <style:text-properties style:font-name-complex="Arial" fo:font-weight="bold" style:font-weight-asian="bold"/>
    </style:style>
    <style:style style:name="T211" style:parent-style-name="Fonteparág.padrão" style:family="text">
      <style:text-properties style:font-name-complex="Arial" fo:font-weight="bold" style:font-weight-asian="bold"/>
    </style:style>
    <style:style style:name="T212" style:parent-style-name="Fonteparág.padrão" style:family="text">
      <style:text-properties style:font-name-complex="Arial" fo:font-weight="bold" style:font-weight-asian="bold"/>
    </style:style>
    <style:style style:name="T213" style:parent-style-name="Fonteparág.padrão" style:family="text">
      <style:text-properties style:font-name-complex="Arial" fo:font-weight="bold" style:font-weight-asian="bold"/>
    </style:style>
    <style:style style:name="T214" style:parent-style-name="Fonteparág.padrão" style:family="text">
      <style:text-properties style:font-name-complex="Arial" fo:font-weight="bold" style:font-weight-asian="bold"/>
    </style:style>
    <style:style style:name="T215" style:parent-style-name="Fonteparág.padrão" style:family="text">
      <style:text-properties style:font-name-complex="Arial" fo:font-weight="bold" style:font-weight-asian="bold"/>
    </style:style>
    <style:style style:name="T216" style:parent-style-name="Fonteparág.padrão" style:family="text">
      <style:text-properties style:font-name-complex="Arial" fo:font-weight="bold" style:font-weight-asian="bold"/>
    </style:style>
    <style:style style:name="T217" style:parent-style-name="Fonteparág.padrão" style:family="text">
      <style:text-properties style:font-name-complex="Arial" fo:font-weight="bold" style:font-weight-asian="bold"/>
    </style:style>
    <style:style style:name="T218" style:parent-style-name="Fonteparág.padrão" style:family="text">
      <style:text-properties style:font-name-complex="Arial" fo:font-weight="bold" style:font-weight-asian="bold"/>
    </style:style>
    <style:style style:name="T219" style:parent-style-name="Fonteparág.padrão" style:family="text">
      <style:text-properties style:font-name-complex="Arial" fo:font-weight="bold" style:font-weight-asian="bold"/>
    </style:style>
    <style:style style:name="T220" style:parent-style-name="Fonteparág.padrão" style:family="text">
      <style:text-properties style:font-name-complex="Arial" fo:font-weight="bold" style:font-weight-asian="bold"/>
    </style:style>
    <style:style style:name="T221" style:parent-style-name="Fonteparág.padrão" style:family="text">
      <style:text-properties style:font-name-complex="Arial" fo:font-weight="bold" style:font-weight-asian="bold"/>
    </style:style>
    <style:style style:name="T222" style:parent-style-name="Fonteparág.padrão" style:family="text">
      <style:text-properties style:font-name-complex="Arial" fo:font-weight="bold" style:font-weight-asian="bold"/>
    </style:style>
    <style:style style:name="T223" style:parent-style-name="Fonteparág.padrão" style:family="text">
      <style:text-properties style:font-name-complex="Arial" fo:font-weight="bold" style:font-weight-asian="bold"/>
    </style:style>
    <style:style style:name="T224" style:parent-style-name="Fonteparág.padrão" style:family="text">
      <style:text-properties style:font-name-complex="Arial" fo:font-weight="bold" style:font-weight-asian="bold"/>
    </style:style>
    <style:style style:name="T225" style:parent-style-name="Fonteparág.padrão" style:family="text">
      <style:text-properties style:font-name-complex="Arial" fo:font-weight="bold" style:font-weight-asian="bold"/>
    </style:style>
    <style:style style:name="T226" style:parent-style-name="Fonteparág.padrão" style:family="text">
      <style:text-properties style:font-name-complex="Arial" fo:font-weight="bold" style:font-weight-asian="bold"/>
    </style:style>
    <style:style style:name="T227" style:parent-style-name="Fonteparág.padrão" style:family="text">
      <style:text-properties style:font-name-complex="Arial" fo:font-weight="bold" style:font-weight-asian="bold"/>
    </style:style>
    <style:style style:name="T228" style:parent-style-name="Fonteparág.padrão" style:family="text">
      <style:text-properties style:font-name-complex="Arial" fo:font-weight="bold" style:font-weight-asian="bold"/>
    </style:style>
    <style:style style:name="T229" style:parent-style-name="Fonteparág.padrão" style:family="text">
      <style:text-properties style:font-name-complex="Arial" fo:font-weight="bold" style:font-weight-asian="bold"/>
    </style:style>
    <style:style style:name="T230" style:parent-style-name="Fonteparág.padrão" style:family="text">
      <style:text-properties style:font-name-complex="Arial" fo:font-weight="bold" style:font-weight-asian="bold"/>
    </style:style>
    <style:style style:name="T231" style:parent-style-name="Fonteparág.padrão" style:family="text">
      <style:text-properties style:font-name-complex="Arial" fo:font-weight="bold" style:font-weight-asian="bold"/>
    </style:style>
    <style:style style:name="T232" style:parent-style-name="Fonteparág.padrão" style:family="text">
      <style:text-properties style:font-name-complex="Arial" fo:font-weight="bold" style:font-weight-asian="bold"/>
    </style:style>
    <style:style style:name="T233" style:parent-style-name="Fonteparág.padrão" style:family="text">
      <style:text-properties style:font-name-complex="Arial" fo:font-weight="bold" style:font-weight-asian="bold"/>
    </style:style>
    <style:style style:name="T234" style:parent-style-name="Fonteparág.padrão" style:family="text">
      <style:text-properties style:font-name-complex="Arial" fo:font-weight="bold" style:font-weight-asian="bold"/>
    </style:style>
    <style:style style:name="T235" style:parent-style-name="Fonteparág.padrão" style:family="text">
      <style:text-properties style:font-name-complex="Arial" fo:font-weight="bold" style:font-weight-asian="bold"/>
    </style:style>
    <style:style style:name="T236" style:parent-style-name="Fonteparág.padrão" style:family="text">
      <style:text-properties style:font-name-complex="Arial" fo:font-weight="bold" style:font-weight-asian="bold"/>
    </style:style>
    <style:style style:name="T237" style:parent-style-name="Fonteparág.padrão" style:family="text">
      <style:text-properties style:font-name-complex="Arial" fo:font-weight="bold" style:font-weight-asian="bold"/>
    </style:style>
    <style:style style:name="T238" style:parent-style-name="Fonteparág.padrão" style:family="text">
      <style:text-properties style:font-name-complex="Arial" fo:font-weight="bold" style:font-weight-asian="bold"/>
    </style:style>
    <style:style style:name="T239" style:parent-style-name="Fonteparág.padrão" style:family="text">
      <style:text-properties style:font-name-complex="Arial" fo:font-weight="bold" style:font-weight-asian="bold"/>
    </style:style>
    <style:style style:name="T240" style:parent-style-name="Fonteparág.padrão" style:family="text">
      <style:text-properties style:font-name-complex="Arial" fo:font-weight="bold" style:font-weight-asian="bold"/>
    </style:style>
    <style:style style:name="T241" style:parent-style-name="Fonteparág.padrão" style:family="text">
      <style:text-properties style:font-name-complex="Arial" fo:font-weight="bold" style:font-weight-asian="bold"/>
    </style:style>
    <style:style style:name="T242" style:parent-style-name="Fonteparág.padrão" style:family="text">
      <style:text-properties style:font-name-complex="Arial" fo:font-weight="bold" style:font-weight-asian="bold"/>
    </style:style>
    <style:style style:name="T243" style:parent-style-name="Fonteparág.padrão" style:family="text">
      <style:text-properties style:font-name-complex="Arial" fo:font-weight="bold" style:font-weight-asian="bold"/>
    </style:style>
    <style:style style:name="T244" style:parent-style-name="Fonteparág.padrão" style:family="text">
      <style:text-properties style:font-name-complex="Arial" fo:font-weight="bold" style:font-weight-asian="bold"/>
    </style:style>
    <style:style style:name="T245" style:parent-style-name="Fonteparág.padrão" style:family="text">
      <style:text-properties style:font-name-complex="Arial" fo:font-weight="bold" style:font-weight-asian="bold"/>
    </style:style>
    <style:style style:name="T246" style:parent-style-name="Fonteparág.padrão" style:family="text">
      <style:text-properties style:font-name-complex="Arial" fo:font-weight="bold" style:font-weight-asian="bold"/>
    </style:style>
    <style:style style:name="T247" style:parent-style-name="Fonteparág.padrão" style:family="text">
      <style:text-properties style:font-name-complex="Arial" fo:font-weight="bold" style:font-weight-asian="bold"/>
    </style:style>
    <style:style style:name="T248" style:parent-style-name="Fonteparág.padrão" style:family="text">
      <style:text-properties style:font-name-complex="Arial" fo:font-weight="bold" style:font-weight-asian="bold"/>
    </style:style>
    <style:style style:name="T249" style:parent-style-name="Fonteparág.padrão" style:family="text">
      <style:text-properties style:font-name-complex="Arial" fo:font-weight="bold" style:font-weight-asian="bold"/>
    </style:style>
    <style:style style:name="T250" style:parent-style-name="Fonteparág.padrão" style:family="text">
      <style:text-properties style:font-name-complex="Arial" fo:font-weight="bold" style:font-weight-asian="bold"/>
    </style:style>
    <style:style style:name="T251" style:parent-style-name="Fonteparág.padrão" style:family="text">
      <style:text-properties style:font-name-complex="Arial" fo:font-weight="bold" style:font-weight-asian="bold"/>
    </style:style>
    <style:style style:name="T252" style:parent-style-name="Fonteparág.padrão" style:family="text">
      <style:text-properties style:font-name-complex="Arial" fo:font-weight="bold" style:font-weight-asian="bold"/>
    </style:style>
    <style:style style:name="T253" style:parent-style-name="Fonteparág.padrão" style:family="text">
      <style:text-properties style:font-name-complex="Arial" fo:font-weight="bold" style:font-weight-asian="bold"/>
    </style:style>
    <style:style style:name="T254" style:parent-style-name="Fonteparág.padrão" style:family="text">
      <style:text-properties style:font-name-complex="Arial" fo:font-weight="bold" style:font-weight-asian="bold"/>
    </style:style>
    <style:style style:name="T255" style:parent-style-name="Fonteparág.padrão" style:family="text">
      <style:text-properties style:font-name-complex="Arial" fo:font-weight="bold" style:font-weight-asian="bold"/>
    </style:style>
    <style:style style:name="T256" style:parent-style-name="Fonteparág.padrão" style:family="text">
      <style:text-properties style:font-name-complex="Arial" fo:font-weight="bold" style:font-weight-asian="bold"/>
    </style:style>
    <style:style style:name="T257" style:parent-style-name="Fonteparág.padrão" style:family="text">
      <style:text-properties style:font-name-complex="Arial" fo:font-weight="bold" style:font-weight-asian="bold"/>
    </style:style>
    <style:style style:name="T258" style:parent-style-name="Fonteparág.padrão" style:family="text">
      <style:text-properties style:font-name-complex="Arial" fo:font-weight="bold" style:font-weight-asian="bold"/>
    </style:style>
    <style:style style:name="T259" style:parent-style-name="Fonteparág.padrão" style:family="text">
      <style:text-properties style:font-name-complex="Arial" fo:font-weight="bold" style:font-weight-asian="bold"/>
    </style:style>
    <style:style style:name="T260" style:parent-style-name="Fonteparág.padrão" style:family="text">
      <style:text-properties style:font-name-complex="Arial" fo:font-weight="bold" style:font-weight-asian="bold"/>
    </style:style>
    <style:style style:name="T261" style:parent-style-name="Fonteparág.padrão" style:family="text">
      <style:text-properties style:font-name-complex="Arial" fo:font-weight="bold" style:font-weight-asian="bold"/>
    </style:style>
    <style:style style:name="T262" style:parent-style-name="Fonteparág.padrão" style:family="text">
      <style:text-properties style:font-name-complex="Arial" fo:font-weight="bold" style:font-weight-asian="bold"/>
    </style:style>
    <style:style style:name="T263" style:parent-style-name="Fonteparág.padrão" style:family="text">
      <style:text-properties style:font-name-complex="Arial" fo:font-weight="bold" style:font-weight-asian="bold"/>
    </style:style>
    <style:style style:name="T264" style:parent-style-name="Fonteparág.padrão" style:family="text">
      <style:text-properties style:font-name-complex="Arial" fo:font-weight="bold" style:font-weight-asian="bold"/>
    </style:style>
    <style:style style:name="T265" style:parent-style-name="Fonteparág.padrão" style:family="text">
      <style:text-properties style:font-name-complex="Arial" fo:font-weight="bold" style:font-weight-asian="bold"/>
    </style:style>
    <style:style style:name="T266" style:parent-style-name="Fonteparág.padrão" style:family="text">
      <style:text-properties style:font-name-complex="Arial" fo:font-weight="bold" style:font-weight-asian="bold"/>
    </style:style>
    <style:style style:name="T267" style:parent-style-name="Fonteparág.padrão" style:family="text">
      <style:text-properties style:font-name-complex="Arial" fo:font-weight="bold" style:font-weight-asian="bold"/>
    </style:style>
    <style:style style:name="T268" style:parent-style-name="Fonteparág.padrão" style:family="text">
      <style:text-properties style:font-name-complex="Arial" fo:font-weight="bold" style:font-weight-asian="bold"/>
    </style:style>
    <style:style style:name="T269" style:parent-style-name="Fonteparág.padrão" style:family="text">
      <style:text-properties style:font-name-complex="Arial" fo:font-weight="bold" style:font-weight-asian="bold"/>
    </style:style>
    <style:style style:name="T270" style:parent-style-name="Fonteparág.padrão" style:family="text">
      <style:text-properties style:font-name-complex="Arial" fo:font-weight="bold" style:font-weight-asian="bold"/>
    </style:style>
    <style:style style:name="T271" style:parent-style-name="Fonteparág.padrão" style:family="text">
      <style:text-properties style:font-name-complex="Arial" fo:font-weight="bold" style:font-weight-asian="bold"/>
    </style:style>
    <style:style style:name="T272" style:parent-style-name="Fonteparág.padrão" style:family="text">
      <style:text-properties style:font-name-complex="Arial" fo:font-weight="bold" style:font-weight-asian="bold"/>
    </style:style>
    <style:style style:name="T273" style:parent-style-name="Fonteparág.padrão" style:family="text">
      <style:text-properties style:font-name-complex="Arial" fo:font-weight="bold" style:font-weight-asian="bold"/>
    </style:style>
    <style:style style:name="T274" style:parent-style-name="Fonteparág.padrão" style:family="text">
      <style:text-properties style:font-name-complex="Arial" fo:font-weight="bold" style:font-weight-asian="bold"/>
    </style:style>
    <style:style style:name="T275" style:parent-style-name="Fonteparág.padrão" style:family="text">
      <style:text-properties style:font-name-complex="Arial" fo:font-weight="bold" style:font-weight-asian="bold"/>
    </style:style>
    <style:style style:name="T276" style:parent-style-name="Fonteparág.padrão" style:family="text">
      <style:text-properties style:font-name-complex="Arial" fo:font-weight="bold" style:font-weight-asian="bold"/>
    </style:style>
    <style:style style:name="T277" style:parent-style-name="Fonteparág.padrão" style:family="text">
      <style:text-properties style:font-name-complex="Arial" fo:font-weight="bold" style:font-weight-asian="bold"/>
    </style:style>
    <style:style style:name="T278" style:parent-style-name="Fonteparág.padrão" style:family="text">
      <style:text-properties style:font-name-complex="Arial" fo:font-weight="bold" style:font-weight-asian="bold"/>
    </style:style>
    <style:style style:name="T279" style:parent-style-name="Fonteparág.padrão" style:family="text">
      <style:text-properties style:font-name-complex="Arial" fo:font-weight="bold" style:font-weight-asian="bold"/>
    </style:style>
    <style:style style:name="T280" style:parent-style-name="Fonteparág.padrão" style:family="text">
      <style:text-properties style:font-name-complex="Arial" fo:font-weight="bold" style:font-weight-asian="bold"/>
    </style:style>
    <style:style style:name="T281" style:parent-style-name="Fonteparág.padrão" style:family="text">
      <style:text-properties style:font-name-complex="Arial" fo:font-weight="bold" style:font-weight-asian="bold"/>
    </style:style>
    <style:style style:name="T282" style:parent-style-name="Fonteparág.padrão" style:family="text">
      <style:text-properties style:font-name-complex="Arial" fo:font-weight="bold" style:font-weight-asian="bold"/>
    </style:style>
    <style:style style:name="T283" style:parent-style-name="Fonteparág.padrão" style:family="text">
      <style:text-properties style:font-name-complex="Arial" fo:font-weight="bold" style:font-weight-asian="bold"/>
    </style:style>
    <style:style style:name="T284" style:parent-style-name="Fonteparág.padrão" style:family="text">
      <style:text-properties style:font-name-complex="Arial" fo:font-weight="bold" style:font-weight-asian="bold"/>
    </style:style>
    <style:style style:name="T285" style:parent-style-name="Fonteparág.padrão" style:family="text">
      <style:text-properties style:font-name-complex="Arial" fo:font-weight="bold" style:font-weight-asian="bold"/>
    </style:style>
    <style:style style:name="T286" style:parent-style-name="Fonteparág.padrão" style:family="text">
      <style:text-properties style:font-name-complex="Arial" fo:font-weight="bold" style:font-weight-asian="bold"/>
    </style:style>
    <style:style style:name="T287" style:parent-style-name="Fonteparág.padrão" style:family="text">
      <style:text-properties style:font-name-complex="Arial" fo:font-weight="bold" style:font-weight-asian="bold"/>
    </style:style>
    <style:style style:name="T288" style:parent-style-name="Fonteparág.padrão" style:family="text">
      <style:text-properties style:font-name-complex="Arial" fo:font-weight="bold" style:font-weight-asian="bold"/>
    </style:style>
    <style:style style:name="T289" style:parent-style-name="Fonteparág.padrão" style:family="text">
      <style:text-properties style:font-name-complex="Arial" fo:font-weight="bold" style:font-weight-asian="bold"/>
    </style:style>
    <style:style style:name="T290" style:parent-style-name="Fonteparág.padrão" style:family="text">
      <style:text-properties style:font-name-complex="Arial" fo:font-weight="bold" style:font-weight-asian="bold"/>
    </style:style>
    <style:style style:name="T291" style:parent-style-name="Fonteparág.padrão" style:family="text">
      <style:text-properties style:font-name-complex="Arial" fo:font-weight="bold" style:font-weight-asian="bold"/>
    </style:style>
    <style:style style:name="T292" style:parent-style-name="Fonteparág.padrão" style:family="text">
      <style:text-properties style:font-name-complex="Arial" fo:font-weight="bold" style:font-weight-asian="bold"/>
    </style:style>
    <style:style style:name="T293" style:parent-style-name="Fonteparág.padrão" style:family="text">
      <style:text-properties style:font-name-complex="Arial" fo:font-weight="bold" style:font-weight-asian="bold"/>
    </style:style>
    <style:style style:name="T294" style:parent-style-name="Fonteparág.padrão" style:family="text">
      <style:text-properties style:font-name-complex="Arial" fo:font-weight="bold" style:font-weight-asian="bold"/>
    </style:style>
    <style:style style:name="T295" style:parent-style-name="Fonteparág.padrão" style:family="text">
      <style:text-properties style:font-name-complex="Arial" fo:font-weight="bold" style:font-weight-asian="bold"/>
    </style:style>
    <style:style style:name="T296" style:parent-style-name="Fonteparág.padrão" style:family="text">
      <style:text-properties style:font-name-complex="Arial" fo:font-weight="bold" style:font-weight-asian="bold"/>
    </style:style>
    <style:style style:name="T297" style:parent-style-name="Fonteparág.padrão" style:family="text">
      <style:text-properties style:font-name-complex="Arial" fo:font-weight="bold" style:font-weight-asian="bold"/>
    </style:style>
    <style:style style:name="T298" style:parent-style-name="Fonteparág.padrão" style:family="text">
      <style:text-properties style:font-name-complex="Arial" fo:font-weight="bold" style:font-weight-asian="bold"/>
    </style:style>
    <style:style style:name="T299" style:parent-style-name="Fonteparág.padrão" style:family="text">
      <style:text-properties style:font-name-complex="Arial" fo:font-weight="bold" style:font-weight-asian="bold"/>
    </style:style>
    <style:style style:name="T300" style:parent-style-name="Fonteparág.padrão" style:family="text">
      <style:text-properties style:font-name-complex="Arial" fo:font-weight="bold" style:font-weight-asian="bold"/>
    </style:style>
    <style:style style:name="T301" style:parent-style-name="Fonteparág.padrão" style:family="text">
      <style:text-properties style:font-name-complex="Arial" fo:font-weight="bold" style:font-weight-asian="bold"/>
    </style:style>
    <style:style style:name="T302" style:parent-style-name="Fonteparág.padrão" style:family="text">
      <style:text-properties style:font-name-complex="Arial" fo:font-weight="bold" style:font-weight-asian="bold"/>
    </style:style>
    <style:style style:name="T303" style:parent-style-name="Fonteparág.padrão" style:family="text">
      <style:text-properties style:font-name-complex="Arial" fo:font-weight="bold" style:font-weight-asian="bold"/>
    </style:style>
    <style:style style:name="T304" style:parent-style-name="Fonteparág.padrão" style:family="text">
      <style:text-properties style:font-name-complex="Arial" fo:font-weight="bold" style:font-weight-asian="bold"/>
    </style:style>
    <style:style style:name="T305" style:parent-style-name="Fonteparág.padrão" style:family="text">
      <style:text-properties style:font-name-complex="Arial" fo:font-weight="bold" style:font-weight-asian="bold"/>
    </style:style>
    <style:style style:name="T306" style:parent-style-name="Fonteparág.padrão" style:family="text">
      <style:text-properties style:font-name-complex="Arial" fo:font-weight="bold" style:font-weight-asian="bold"/>
    </style:style>
    <style:style style:name="T307" style:parent-style-name="Fonteparág.padrão" style:family="text">
      <style:text-properties style:font-name-complex="Arial" fo:font-weight="bold" style:font-weight-asian="bold"/>
    </style:style>
    <style:style style:name="T308" style:parent-style-name="Fonteparág.padrão" style:family="text">
      <style:text-properties style:font-name-complex="Arial" fo:font-weight="bold" style:font-weight-asian="bold"/>
    </style:style>
    <style:style style:name="T309" style:parent-style-name="Fonteparág.padrão" style:family="text">
      <style:text-properties style:font-name-complex="Arial" fo:font-weight="bold" style:font-weight-asian="bold"/>
    </style:style>
    <style:style style:name="T310" style:parent-style-name="Fonteparág.padrão" style:family="text">
      <style:text-properties style:font-name-complex="Arial" fo:font-weight="bold" style:font-weight-asian="bold"/>
    </style:style>
    <style:style style:name="T311" style:parent-style-name="Fonteparág.padrão" style:family="text">
      <style:text-properties style:font-name-complex="Arial" fo:font-weight="bold" style:font-weight-asian="bold"/>
    </style:style>
    <style:style style:name="T312" style:parent-style-name="Fonteparág.padrão" style:family="text">
      <style:text-properties style:font-name-complex="Arial" fo:font-weight="bold" style:font-weight-asian="bold"/>
    </style:style>
    <style:style style:name="T313" style:parent-style-name="Fonteparág.padrão" style:family="text">
      <style:text-properties style:font-name-complex="Arial" fo:font-weight="bold" style:font-weight-asian="bold"/>
    </style:style>
    <style:style style:name="T314" style:parent-style-name="Fonteparág.padrão" style:family="text">
      <style:text-properties style:font-name-complex="Arial" fo:font-weight="bold" style:font-weight-asian="bold"/>
    </style:style>
    <style:style style:name="T315" style:parent-style-name="Fonteparág.padrão" style:family="text">
      <style:text-properties style:font-name-complex="Arial" fo:font-weight="bold" style:font-weight-asian="bold"/>
    </style:style>
    <style:style style:name="T316" style:parent-style-name="Fonteparág.padrão" style:family="text">
      <style:text-properties style:font-name-complex="Arial" fo:font-weight="bold" style:font-weight-asian="bold"/>
    </style:style>
    <style:style style:name="T317" style:parent-style-name="Fonteparág.padrão" style:family="text">
      <style:text-properties style:font-name-complex="Arial" fo:font-weight="bold" style:font-weight-asian="bold"/>
    </style:style>
    <style:style style:name="T318" style:parent-style-name="Fonteparág.padrão" style:family="text">
      <style:text-properties style:font-name-complex="Arial" fo:font-weight="bold" style:font-weight-asian="bold"/>
    </style:style>
    <style:style style:name="T319" style:parent-style-name="Fonteparág.padrão" style:family="text">
      <style:text-properties style:font-name-complex="Arial" fo:font-weight="bold" style:font-weight-asian="bold"/>
    </style:style>
    <style:style style:name="T320" style:parent-style-name="Fonteparág.padrão" style:family="text">
      <style:text-properties style:font-name-complex="Arial" fo:font-weight="bold" style:font-weight-asian="bold"/>
    </style:style>
    <style:style style:name="T321" style:parent-style-name="Fonteparág.padrão" style:family="text">
      <style:text-properties style:font-name-complex="Arial" fo:font-weight="bold" style:font-weight-asian="bold"/>
    </style:style>
    <style:style style:name="T322" style:parent-style-name="Fonteparág.padrão" style:family="text">
      <style:text-properties style:font-name-complex="Arial" fo:font-weight="bold" style:font-weight-asian="bold"/>
    </style:style>
    <style:style style:name="T323" style:parent-style-name="Fonteparág.padrão" style:family="text">
      <style:text-properties style:font-name-complex="Arial" fo:font-weight="bold" style:font-weight-asian="bold"/>
    </style:style>
    <style:style style:name="T324" style:parent-style-name="Fonteparág.padrão" style:family="text">
      <style:text-properties style:font-name-complex="Arial" fo:font-weight="bold" style:font-weight-asian="bold"/>
    </style:style>
    <style:style style:name="T325" style:parent-style-name="Fonteparág.padrão" style:family="text">
      <style:text-properties style:font-name-complex="Arial" fo:font-weight="bold" style:font-weight-asian="bold"/>
    </style:style>
    <style:style style:name="T326" style:parent-style-name="Fonteparág.padrão" style:family="text">
      <style:text-properties style:font-name-complex="Arial" fo:font-weight="bold" style:font-weight-asian="bold"/>
    </style:style>
    <style:style style:name="T327" style:parent-style-name="Fonteparág.padrão" style:family="text">
      <style:text-properties style:font-name-complex="Arial" fo:font-weight="bold" style:font-weight-asian="bold"/>
    </style:style>
    <style:style style:name="T328" style:parent-style-name="Fonteparág.padrão" style:family="text">
      <style:text-properties style:font-name-complex="Arial" fo:font-weight="bold" style:font-weight-asian="bold"/>
    </style:style>
    <style:style style:name="T329" style:parent-style-name="Fonteparág.padrão" style:family="text">
      <style:text-properties style:font-name-complex="Arial" fo:font-weight="bold" style:font-weight-asian="bold"/>
    </style:style>
    <style:style style:name="T330" style:parent-style-name="Fonteparág.padrão" style:family="text">
      <style:text-properties style:font-name-complex="Arial" fo:font-weight="bold" style:font-weight-asian="bold"/>
    </style:style>
    <style:style style:name="T331" style:parent-style-name="Fonteparág.padrão" style:family="text">
      <style:text-properties style:font-name-complex="Arial" fo:font-weight="bold" style:font-weight-asian="bold"/>
    </style:style>
    <style:style style:name="T332" style:parent-style-name="Fonteparág.padrão" style:family="text">
      <style:text-properties style:font-name-complex="Arial" fo:font-weight="bold" style:font-weight-asian="bold"/>
    </style:style>
    <style:style style:name="T333" style:parent-style-name="Fonteparág.padrão" style:family="text">
      <style:text-properties style:font-name-complex="Arial" fo:font-weight="bold" style:font-weight-asian="bold"/>
    </style:style>
    <style:style style:name="T334" style:parent-style-name="Fonteparág.padrão" style:family="text">
      <style:text-properties style:font-name-complex="Arial" fo:font-weight="bold" style:font-weight-asian="bold"/>
    </style:style>
    <style:style style:name="T335" style:parent-style-name="Fonteparág.padrão" style:family="text">
      <style:text-properties style:font-name-complex="Arial" fo:font-weight="bold" style:font-weight-asian="bold"/>
    </style:style>
    <style:style style:name="T336" style:parent-style-name="Fonteparág.padrão" style:family="text">
      <style:text-properties style:font-name-complex="Arial" fo:font-weight="bold" style:font-weight-asian="bold"/>
    </style:style>
    <style:style style:name="T337" style:parent-style-name="Fonteparág.padrão" style:family="text">
      <style:text-properties style:font-name-complex="Arial" fo:font-weight="bold" style:font-weight-asian="bold"/>
    </style:style>
    <style:style style:name="T338" style:parent-style-name="Fonteparág.padrão" style:family="text">
      <style:text-properties style:font-name-complex="Arial" fo:font-weight="bold" style:font-weight-asian="bold"/>
    </style:style>
    <style:style style:name="T339" style:parent-style-name="Fonteparág.padrão" style:family="text">
      <style:text-properties style:font-name-complex="Arial" fo:font-weight="bold" style:font-weight-asian="bold"/>
    </style:style>
    <style:style style:name="T340" style:parent-style-name="Fonteparág.padrão" style:family="text">
      <style:text-properties style:font-name-complex="Arial" fo:font-weight="bold" style:font-weight-asian="bold"/>
    </style:style>
    <style:style style:name="T341" style:parent-style-name="Fonteparág.padrão" style:family="text">
      <style:text-properties style:font-name-complex="Arial" fo:font-weight="bold" style:font-weight-asian="bold"/>
    </style:style>
    <style:style style:name="T342" style:parent-style-name="Fonteparág.padrão" style:family="text">
      <style:text-properties style:font-name-complex="Arial" fo:font-weight="bold" style:font-weight-asian="bold"/>
    </style:style>
    <style:style style:name="T343" style:parent-style-name="Fonteparág.padrão" style:family="text">
      <style:text-properties style:font-name-complex="Arial" fo:font-weight="bold" style:font-weight-asian="bold"/>
    </style:style>
    <style:style style:name="T344" style:parent-style-name="Fonteparág.padrão" style:family="text">
      <style:text-properties style:font-name-complex="Arial" fo:font-weight="bold" style:font-weight-asian="bold"/>
    </style:style>
    <style:style style:name="T345" style:parent-style-name="Fonteparág.padrão" style:family="text">
      <style:text-properties style:font-name-complex="Arial" fo:font-weight="bold" style:font-weight-asian="bold"/>
    </style:style>
    <style:style style:name="T346" style:parent-style-name="Fonteparág.padrão" style:family="text">
      <style:text-properties style:font-name-complex="Arial" fo:font-weight="bold" style:font-weight-asian="bold"/>
    </style:style>
    <style:style style:name="T347" style:parent-style-name="Fonteparág.padrão" style:family="text">
      <style:text-properties style:font-name-complex="Arial" fo:font-weight="bold" style:font-weight-asian="bold"/>
    </style:style>
    <style:style style:name="T348" style:parent-style-name="Fonteparág.padrão" style:family="text">
      <style:text-properties style:font-name-complex="Arial" fo:font-weight="bold" style:font-weight-asian="bold"/>
    </style:style>
    <style:style style:name="T349" style:parent-style-name="Fonteparág.padrão" style:family="text">
      <style:text-properties style:font-name-complex="Arial" fo:font-weight="bold" style:font-weight-asian="bold"/>
    </style:style>
    <style:style style:name="T350" style:parent-style-name="Fonteparág.padrão" style:family="text">
      <style:text-properties style:font-name-complex="Arial" fo:font-weight="bold" style:font-weight-asian="bold"/>
    </style:style>
    <style:style style:name="T351" style:parent-style-name="Fonteparág.padrão" style:family="text">
      <style:text-properties style:font-name-complex="Arial" fo:font-weight="bold" style:font-weight-asian="bold"/>
    </style:style>
    <style:style style:name="T352" style:parent-style-name="Fonteparág.padrão" style:family="text">
      <style:text-properties style:font-name-complex="Arial" fo:font-weight="bold" style:font-weight-asian="bold"/>
    </style:style>
    <style:style style:name="T353" style:parent-style-name="Fonteparág.padrão" style:family="text">
      <style:text-properties style:font-name-complex="Arial" fo:font-weight="bold" style:font-weight-asian="bold"/>
    </style:style>
    <style:style style:name="T354" style:parent-style-name="Fonteparág.padrão" style:family="text">
      <style:text-properties style:font-name-complex="Arial" fo:font-weight="bold" style:font-weight-asian="bold"/>
    </style:style>
    <style:style style:name="T355" style:parent-style-name="Fonteparág.padrão" style:family="text">
      <style:text-properties style:font-name-complex="Arial" fo:font-weight="bold" style:font-weight-asian="bold"/>
    </style:style>
    <style:style style:name="T356" style:parent-style-name="Fonteparág.padrão" style:family="text">
      <style:text-properties style:font-name-complex="Arial" fo:font-weight="bold" style:font-weight-asian="bold"/>
    </style:style>
    <style:style style:name="T357" style:parent-style-name="Fonteparág.padrão" style:family="text">
      <style:text-properties style:font-name-complex="Arial" fo:font-weight="bold" style:font-weight-asian="bold"/>
    </style:style>
    <style:style style:name="T358" style:parent-style-name="Fonteparág.padrão" style:family="text">
      <style:text-properties style:font-name-complex="Arial" fo:font-weight="bold" style:font-weight-asian="bold"/>
    </style:style>
    <style:style style:name="T359" style:parent-style-name="Fonteparág.padrão" style:family="text">
      <style:text-properties style:font-name-complex="Arial" fo:font-weight="bold" style:font-weight-asian="bold"/>
    </style:style>
    <style:style style:name="T360" style:parent-style-name="Fonteparág.padrão" style:family="text">
      <style:text-properties style:font-name-complex="Arial" fo:font-weight="bold" style:font-weight-asian="bold"/>
    </style:style>
    <style:style style:name="T361" style:parent-style-name="Fonteparág.padrão" style:family="text">
      <style:text-properties style:font-name-complex="Arial" fo:font-weight="bold" style:font-weight-asian="bold"/>
    </style:style>
    <style:style style:name="T362" style:parent-style-name="Fonteparág.padrão" style:family="text">
      <style:text-properties style:font-name-complex="Arial" fo:font-weight="bold" style:font-weight-asian="bold"/>
    </style:style>
    <style:style style:name="T363" style:parent-style-name="Fonteparág.padrão" style:family="text">
      <style:text-properties style:font-name-complex="Arial" fo:font-weight="bold" style:font-weight-asian="bold"/>
    </style:style>
    <style:style style:name="T364" style:parent-style-name="Fonteparág.padrão" style:family="text">
      <style:text-properties style:font-name-complex="Arial" fo:font-weight="bold" style:font-weight-asian="bold"/>
    </style:style>
    <style:style style:name="T365" style:parent-style-name="Fonteparág.padrão" style:family="text">
      <style:text-properties style:font-name-complex="Arial" fo:font-weight="bold" style:font-weight-asian="bold"/>
    </style:style>
    <style:style style:name="T366" style:parent-style-name="Fonteparág.padrão" style:family="text">
      <style:text-properties style:font-name-complex="Arial" fo:font-weight="bold" style:font-weight-asian="bold"/>
    </style:style>
    <style:style style:name="T367" style:parent-style-name="Fonteparág.padrão" style:family="text">
      <style:text-properties style:font-name-complex="Arial" fo:font-weight="bold" style:font-weight-asian="bold"/>
    </style:style>
    <style:style style:name="T368" style:parent-style-name="Fonteparág.padrão" style:family="text">
      <style:text-properties style:font-name-complex="Arial" fo:font-weight="bold" style:font-weight-asian="bold"/>
    </style:style>
    <style:style style:name="T369" style:parent-style-name="Fonteparág.padrão" style:family="text">
      <style:text-properties style:font-name-complex="Arial" fo:font-weight="bold" style:font-weight-asian="bold"/>
    </style:style>
    <style:style style:name="T370" style:parent-style-name="Fonteparág.padrão" style:family="text">
      <style:text-properties style:font-name-complex="Arial" fo:font-weight="bold" style:font-weight-asian="bold"/>
    </style:style>
    <style:style style:name="T371" style:parent-style-name="Fonteparág.padrão" style:family="text">
      <style:text-properties style:font-name-complex="Arial" fo:font-weight="bold" style:font-weight-asian="bold"/>
    </style:style>
    <style:style style:name="T372" style:parent-style-name="Fonteparág.padrão" style:family="text">
      <style:text-properties style:font-name-complex="Arial" fo:font-weight="bold" style:font-weight-asian="bold"/>
    </style:style>
    <style:style style:name="T373" style:parent-style-name="Fonteparág.padrão" style:family="text">
      <style:text-properties style:font-name-complex="Arial" fo:font-weight="bold" style:font-weight-asian="bold"/>
    </style:style>
    <style:style style:name="T374" style:parent-style-name="Fonteparág.padrão" style:family="text">
      <style:text-properties style:font-name-complex="Arial" fo:font-weight="bold" style:font-weight-asian="bold"/>
    </style:style>
    <style:style style:name="T375" style:parent-style-name="Fonteparág.padrão" style:family="text">
      <style:text-properties style:font-name-complex="Arial" fo:font-weight="bold" style:font-weight-asian="bold"/>
    </style:style>
    <style:style style:name="T376" style:parent-style-name="Fonteparág.padrão" style:family="text">
      <style:text-properties style:font-name-complex="Arial" fo:font-weight="bold" style:font-weight-asian="bold"/>
    </style:style>
    <style:style style:name="T377" style:parent-style-name="Fonteparág.padrão" style:family="text">
      <style:text-properties style:font-name-complex="Arial" fo:font-weight="bold" style:font-weight-asian="bold"/>
    </style:style>
    <style:style style:name="T378" style:parent-style-name="Fonteparág.padrão" style:family="text">
      <style:text-properties style:font-name-complex="Arial" fo:font-weight="bold" style:font-weight-asian="bold"/>
    </style:style>
    <style:style style:name="T379" style:parent-style-name="Fonteparág.padrão" style:family="text">
      <style:text-properties style:font-name-complex="Arial" fo:font-weight="bold" style:font-weight-asian="bold"/>
    </style:style>
    <style:style style:name="T380" style:parent-style-name="Fonteparág.padrão" style:family="text">
      <style:text-properties style:font-name-complex="Arial" fo:font-weight="bold" style:font-weight-asian="bold"/>
    </style:style>
    <style:style style:name="T381" style:parent-style-name="Fonteparág.padrão" style:family="text">
      <style:text-properties style:font-name-complex="Arial" fo:font-weight="bold" style:font-weight-asian="bold"/>
    </style:style>
    <style:style style:name="T382" style:parent-style-name="Fonteparág.padrão" style:family="text">
      <style:text-properties style:font-name-complex="Arial" fo:font-weight="bold" style:font-weight-asian="bold"/>
    </style:style>
    <style:style style:name="T383" style:parent-style-name="Fonteparág.padrão" style:family="text">
      <style:text-properties style:font-name-complex="Arial" fo:font-weight="bold" style:font-weight-asian="bold"/>
    </style:style>
    <style:style style:name="T384" style:parent-style-name="Fonteparág.padrão" style:family="text">
      <style:text-properties style:font-name-complex="Arial" fo:font-weight="bold" style:font-weight-asian="bold"/>
    </style:style>
    <style:style style:name="T385" style:parent-style-name="Fonteparág.padrão" style:family="text">
      <style:text-properties style:font-name-complex="Arial" fo:font-weight="bold" style:font-weight-asian="bold"/>
    </style:style>
    <style:style style:name="T386" style:parent-style-name="Fonteparág.padrão" style:family="text">
      <style:text-properties style:font-name-complex="Arial" fo:font-weight="bold" style:font-weight-asian="bold"/>
    </style:style>
    <style:style style:name="T387" style:parent-style-name="Fonteparág.padrão" style:family="text">
      <style:text-properties style:font-name-complex="Arial" fo:font-weight="bold" style:font-weight-asian="bold"/>
    </style:style>
    <style:style style:name="T388" style:parent-style-name="Fonteparág.padrão" style:family="text">
      <style:text-properties style:font-name-complex="Arial" fo:font-weight="bold" style:font-weight-asian="bold"/>
    </style:style>
    <style:style style:name="T389" style:parent-style-name="Fonteparág.padrão" style:family="text">
      <style:text-properties style:font-name-complex="Arial" fo:font-weight="bold" style:font-weight-asian="bold"/>
    </style:style>
    <style:style style:name="T390" style:parent-style-name="Fonteparág.padrão" style:family="text">
      <style:text-properties style:font-name-complex="Arial" fo:font-weight="bold" style:font-weight-asian="bold"/>
    </style:style>
    <style:style style:name="T391" style:parent-style-name="Fonteparág.padrão" style:family="text">
      <style:text-properties style:font-name-complex="Arial" fo:font-weight="bold" style:font-weight-asian="bold"/>
    </style:style>
    <style:style style:name="T392" style:parent-style-name="Fonteparág.padrão" style:family="text">
      <style:text-properties style:font-name-complex="Arial" fo:font-weight="bold" style:font-weight-asian="bold"/>
    </style:style>
    <style:style style:name="T393" style:parent-style-name="Fonteparág.padrão" style:family="text">
      <style:text-properties style:font-name-complex="Arial" fo:font-weight="bold" style:font-weight-asian="bold"/>
    </style:style>
    <style:style style:name="T394" style:parent-style-name="Fonteparág.padrão" style:family="text">
      <style:text-properties style:font-name-complex="Arial" fo:font-weight="bold" style:font-weight-asian="bold"/>
    </style:style>
    <style:style style:name="T395" style:parent-style-name="Fonteparág.padrão" style:family="text">
      <style:text-properties style:font-name-complex="Arial" fo:font-weight="bold" style:font-weight-asian="bold"/>
    </style:style>
    <style:style style:name="T396" style:parent-style-name="Fonteparág.padrão" style:family="text">
      <style:text-properties style:font-name-complex="Arial" fo:font-weight="bold" style:font-weight-asian="bold"/>
    </style:style>
    <style:style style:name="T397" style:parent-style-name="Fonteparág.padrão" style:family="text">
      <style:text-properties style:font-name-complex="Arial" fo:font-weight="bold" style:font-weight-asian="bold"/>
    </style:style>
    <style:style style:name="T398" style:parent-style-name="Fonteparág.padrão" style:family="text">
      <style:text-properties style:font-name-complex="Arial" fo:font-weight="bold" style:font-weight-asian="bold"/>
    </style:style>
    <style:style style:name="T399" style:parent-style-name="Fonteparág.padrão" style:family="text">
      <style:text-properties style:font-name-complex="Arial" fo:font-weight="bold" style:font-weight-asian="bold"/>
    </style:style>
    <style:style style:name="T400" style:parent-style-name="Fonteparág.padrão" style:family="text">
      <style:text-properties style:font-name-complex="Arial" fo:font-weight="bold" style:font-weight-asian="bold"/>
    </style:style>
    <style:style style:name="T401" style:parent-style-name="Fonteparág.padrão" style:family="text">
      <style:text-properties style:font-name-complex="Arial" fo:font-weight="bold" style:font-weight-asian="bold"/>
    </style:style>
    <style:style style:name="T402" style:parent-style-name="Fonteparág.padrão" style:family="text">
      <style:text-properties style:font-name-complex="Arial" fo:font-weight="bold" style:font-weight-asian="bold"/>
    </style:style>
    <style:style style:name="T403" style:parent-style-name="Fonteparág.padrão" style:family="text">
      <style:text-properties style:font-name-complex="Arial" fo:font-weight="bold" style:font-weight-asian="bold"/>
    </style:style>
    <style:style style:name="T404" style:parent-style-name="Fonteparág.padrão" style:family="text">
      <style:text-properties style:font-name-complex="Arial" fo:font-weight="bold" style:font-weight-asian="bold"/>
    </style:style>
    <style:style style:name="T405" style:parent-style-name="Fonteparág.padrão" style:family="text">
      <style:text-properties style:font-name-complex="Arial" fo:font-weight="bold" style:font-weight-asian="bold"/>
    </style:style>
    <style:style style:name="T406" style:parent-style-name="Fonteparág.padrão" style:family="text">
      <style:text-properties style:font-name-complex="Arial" fo:font-weight="bold" style:font-weight-asian="bold"/>
    </style:style>
    <style:style style:name="T407" style:parent-style-name="Fonteparág.padrão" style:family="text">
      <style:text-properties style:font-name-complex="Arial" fo:font-weight="bold" style:font-weight-asian="bold"/>
    </style:style>
    <style:style style:name="T408" style:parent-style-name="Fonteparág.padrão" style:family="text">
      <style:text-properties style:font-name-complex="Arial" fo:font-weight="bold" style:font-weight-asian="bold"/>
    </style:style>
    <style:style style:name="T409" style:parent-style-name="Fonteparág.padrão" style:family="text">
      <style:text-properties style:font-name-complex="Arial" fo:font-weight="bold" style:font-weight-asian="bold"/>
    </style:style>
    <style:style style:name="T410" style:parent-style-name="Fonteparág.padrão" style:family="text">
      <style:text-properties style:font-name-complex="Arial" fo:font-weight="bold" style:font-weight-asian="bold"/>
    </style:style>
    <style:style style:name="T411" style:parent-style-name="Fonteparág.padrão" style:family="text">
      <style:text-properties style:font-name-complex="Arial" fo:font-weight="bold" style:font-weight-asian="bold"/>
    </style:style>
    <style:style style:name="T412" style:parent-style-name="Fonteparág.padrão" style:family="text">
      <style:text-properties style:font-name-complex="Arial" fo:font-weight="bold" style:font-weight-asian="bold"/>
    </style:style>
    <style:style style:name="T413" style:parent-style-name="Fonteparág.padrão" style:family="text">
      <style:text-properties style:font-name-complex="Arial" fo:font-weight="bold" style:font-weight-asian="bold"/>
    </style:style>
    <style:style style:name="T414" style:parent-style-name="Fonteparág.padrão" style:family="text">
      <style:text-properties style:font-name-complex="Arial" fo:font-weight="bold" style:font-weight-asian="bold"/>
    </style:style>
    <style:style style:name="T415" style:parent-style-name="Fonteparág.padrão" style:family="text">
      <style:text-properties style:font-name-complex="Arial" fo:font-weight="bold" style:font-weight-asian="bold"/>
    </style:style>
    <style:style style:name="T416" style:parent-style-name="Fonteparág.padrão" style:family="text">
      <style:text-properties style:font-name-complex="Arial" fo:font-weight="bold" style:font-weight-asian="bold"/>
    </style:style>
    <style:style style:name="T417" style:parent-style-name="Fonteparág.padrão" style:family="text">
      <style:text-properties style:font-name-complex="Arial" fo:font-weight="bold" style:font-weight-asian="bold"/>
    </style:style>
    <style:style style:name="T418" style:parent-style-name="Fonteparág.padrão" style:family="text">
      <style:text-properties style:font-name-complex="Arial" fo:font-weight="bold" style:font-weight-asian="bold"/>
    </style:style>
    <style:style style:name="T419" style:parent-style-name="Fonteparág.padrão" style:family="text">
      <style:text-properties style:font-name-complex="Arial" fo:font-weight="bold" style:font-weight-asian="bold"/>
    </style:style>
    <style:style style:name="T420" style:parent-style-name="Fonteparág.padrão" style:family="text">
      <style:text-properties style:font-name-complex="Arial" fo:font-weight="bold" style:font-weight-asian="bold"/>
    </style:style>
    <style:style style:name="T421" style:parent-style-name="Fonteparág.padrão" style:family="text">
      <style:text-properties style:font-name-complex="Arial" fo:font-weight="bold" style:font-weight-asian="bold"/>
    </style:style>
    <style:style style:name="T422" style:parent-style-name="Fonteparág.padrão" style:family="text">
      <style:text-properties style:font-name-complex="Arial" fo:font-weight="bold" style:font-weight-asian="bold"/>
    </style:style>
    <style:style style:name="T423" style:parent-style-name="Fonteparág.padrão" style:family="text">
      <style:text-properties style:font-name-complex="Arial" fo:font-weight="bold" style:font-weight-asian="bold"/>
    </style:style>
    <style:style style:name="T424" style:parent-style-name="Fonteparág.padrão" style:family="text">
      <style:text-properties style:font-name-complex="Arial" fo:font-weight="bold" style:font-weight-asian="bold"/>
    </style:style>
    <style:style style:name="T425" style:parent-style-name="Fonteparág.padrão" style:family="text">
      <style:text-properties style:font-name-complex="Arial" fo:font-weight="bold" style:font-weight-asian="bold"/>
    </style:style>
    <style:style style:name="T426" style:parent-style-name="Fonteparág.padrão" style:family="text">
      <style:text-properties style:font-name-complex="Arial" fo:font-weight="bold" style:font-weight-asian="bold"/>
    </style:style>
    <style:style style:name="T427" style:parent-style-name="Fonteparág.padrão" style:family="text">
      <style:text-properties style:font-name-complex="Arial" fo:font-weight="bold" style:font-weight-asian="bold"/>
    </style:style>
    <style:style style:name="T428" style:parent-style-name="Fonteparág.padrão" style:family="text">
      <style:text-properties style:font-name-complex="Arial" fo:font-weight="bold" style:font-weight-asian="bold"/>
    </style:style>
    <style:style style:name="T429" style:parent-style-name="Fonteparág.padrão" style:family="text">
      <style:text-properties style:font-name-complex="Arial" fo:font-weight="bold" style:font-weight-asian="bold"/>
    </style:style>
    <style:style style:name="T430" style:parent-style-name="Fonteparág.padrão" style:family="text">
      <style:text-properties style:font-name-complex="Arial" fo:font-weight="bold" style:font-weight-asian="bold"/>
    </style:style>
    <style:style style:name="T431" style:parent-style-name="Fonteparág.padrão" style:family="text">
      <style:text-properties style:font-name-complex="Arial" fo:font-weight="bold" style:font-weight-asian="bold"/>
    </style:style>
    <style:style style:name="T432" style:parent-style-name="Fonteparág.padrão" style:family="text">
      <style:text-properties style:font-name-complex="Arial" fo:font-weight="bold" style:font-weight-asian="bold"/>
    </style:style>
    <style:style style:name="T433" style:parent-style-name="Fonteparág.padrão" style:family="text">
      <style:text-properties style:font-name-complex="Arial" fo:font-weight="bold" style:font-weight-asian="bold"/>
    </style:style>
    <style:style style:name="T434" style:parent-style-name="Fonteparág.padrão" style:family="text">
      <style:text-properties style:font-name-complex="Arial" fo:font-weight="bold" style:font-weight-asian="bold"/>
    </style:style>
    <style:style style:name="T435" style:parent-style-name="Fonteparág.padrão" style:family="text">
      <style:text-properties style:font-name-complex="Arial" fo:font-weight="bold" style:font-weight-asian="bold"/>
    </style:style>
    <style:style style:name="T436" style:parent-style-name="Fonteparág.padrão" style:family="text">
      <style:text-properties style:font-name-complex="Arial" fo:font-weight="bold" style:font-weight-asian="bold"/>
    </style:style>
    <style:style style:name="T437" style:parent-style-name="Fonteparág.padrão" style:family="text">
      <style:text-properties style:font-name-complex="Arial" fo:font-weight="bold" style:font-weight-asian="bold"/>
    </style:style>
    <style:style style:name="T438" style:parent-style-name="Fonteparág.padrão" style:family="text">
      <style:text-properties style:font-name-complex="Arial" fo:font-weight="bold" style:font-weight-asian="bold"/>
    </style:style>
    <style:style style:name="T439" style:parent-style-name="Fonteparág.padrão" style:family="text">
      <style:text-properties style:font-name-complex="Arial" fo:font-weight="bold" style:font-weight-asian="bold"/>
    </style:style>
    <style:style style:name="T440" style:parent-style-name="Fonteparág.padrão" style:family="text">
      <style:text-properties style:font-name-complex="Arial" fo:font-weight="bold" style:font-weight-asian="bold"/>
    </style:style>
    <style:style style:name="T441" style:parent-style-name="Fonteparág.padrão" style:family="text">
      <style:text-properties style:font-name-complex="Arial" fo:font-weight="bold" style:font-weight-asian="bold"/>
    </style:style>
    <style:style style:name="T442" style:parent-style-name="Fonteparág.padrão" style:family="text">
      <style:text-properties style:font-name-complex="Arial" fo:font-weight="bold" style:font-weight-asian="bold"/>
    </style:style>
    <style:style style:name="T443" style:parent-style-name="Fonteparág.padrão" style:family="text">
      <style:text-properties style:font-name-complex="Arial" fo:font-weight="bold" style:font-weight-asian="bold"/>
    </style:style>
    <style:style style:name="T444" style:parent-style-name="Fonteparág.padrão" style:family="text">
      <style:text-properties style:font-name-complex="Arial" fo:font-weight="bold" style:font-weight-asian="bold"/>
    </style:style>
    <style:style style:name="T445" style:parent-style-name="Fonteparág.padrão" style:family="text">
      <style:text-properties style:font-name-complex="Arial" fo:font-weight="bold" style:font-weight-asian="bold"/>
    </style:style>
    <style:style style:name="T446" style:parent-style-name="Fonteparág.padrão" style:family="text">
      <style:text-properties style:font-name-complex="Arial" fo:font-weight="bold" style:font-weight-asian="bold"/>
    </style:style>
    <style:style style:name="T447" style:parent-style-name="Fonteparág.padrão" style:family="text">
      <style:text-properties style:font-name-complex="Arial" fo:font-weight="bold" style:font-weight-asian="bold"/>
    </style:style>
    <style:style style:name="T448" style:parent-style-name="Fonteparág.padrão" style:family="text">
      <style:text-properties style:font-name-complex="Arial" fo:font-weight="bold" style:font-weight-asian="bold"/>
    </style:style>
    <style:style style:name="T449" style:parent-style-name="Fonteparág.padrão" style:family="text">
      <style:text-properties style:font-name-complex="Arial" fo:font-weight="bold" style:font-weight-asian="bold"/>
    </style:style>
    <style:style style:name="T450" style:parent-style-name="Fonteparág.padrão" style:family="text">
      <style:text-properties style:font-name-complex="Arial" fo:font-weight="bold" style:font-weight-asian="bold"/>
    </style:style>
    <style:style style:name="T451" style:parent-style-name="Fonteparág.padrão" style:family="text">
      <style:text-properties style:font-name-complex="Arial" fo:font-weight="bold" style:font-weight-asian="bold"/>
    </style:style>
    <style:style style:name="T452" style:parent-style-name="Fonteparág.padrão" style:family="text">
      <style:text-properties style:font-name-complex="Arial" fo:font-weight="bold" style:font-weight-asian="bold"/>
    </style:style>
    <style:style style:name="T453" style:parent-style-name="Fonteparág.padrão" style:family="text">
      <style:text-properties style:font-name-complex="Arial" fo:font-weight="bold" style:font-weight-asian="bold"/>
    </style:style>
    <style:style style:name="T454" style:parent-style-name="Fonteparág.padrão" style:family="text">
      <style:text-properties style:font-name-complex="Arial" fo:font-weight="bold" style:font-weight-asian="bold"/>
    </style:style>
    <style:style style:name="T455" style:parent-style-name="Fonteparág.padrão" style:family="text">
      <style:text-properties style:font-name-complex="Arial" fo:font-weight="bold" style:font-weight-asian="bold"/>
    </style:style>
    <style:style style:name="T456" style:parent-style-name="Fonteparág.padrão" style:family="text">
      <style:text-properties style:font-name-complex="Arial" fo:font-weight="bold" style:font-weight-asian="bold"/>
    </style:style>
    <style:style style:name="T457" style:parent-style-name="Fonteparág.padrão" style:family="text">
      <style:text-properties style:font-name-complex="Arial" fo:font-weight="bold" style:font-weight-asian="bold"/>
    </style:style>
    <style:style style:name="T458" style:parent-style-name="Fonteparág.padrão" style:family="text">
      <style:text-properties style:font-name-complex="Arial" fo:font-weight="bold" style:font-weight-asian="bold"/>
    </style:style>
    <style:style style:name="T459" style:parent-style-name="Fonteparág.padrão" style:family="text">
      <style:text-properties style:font-name-complex="Arial" fo:font-weight="bold" style:font-weight-asian="bold"/>
    </style:style>
    <style:style style:name="T460" style:parent-style-name="Fonteparág.padrão" style:family="text">
      <style:text-properties style:font-name-complex="Arial" fo:font-weight="bold" style:font-weight-asian="bold"/>
    </style:style>
    <style:style style:name="T461" style:parent-style-name="Fonteparág.padrão" style:family="text">
      <style:text-properties style:font-name-complex="Arial" fo:font-weight="bold" style:font-weight-asian="bold"/>
    </style:style>
    <style:style style:name="T462" style:parent-style-name="Fonteparág.padrão" style:family="text">
      <style:text-properties style:font-name-complex="Arial" fo:font-weight="bold" style:font-weight-asian="bold"/>
    </style:style>
    <style:style style:name="T463" style:parent-style-name="Fonteparág.padrão" style:family="text">
      <style:text-properties style:font-name-complex="Arial" fo:font-weight="bold" style:font-weight-asian="bold"/>
    </style:style>
    <style:style style:name="T464" style:parent-style-name="Fonteparág.padrão" style:family="text">
      <style:text-properties style:font-name-complex="Arial" fo:font-weight="bold" style:font-weight-asian="bold"/>
    </style:style>
    <style:style style:name="T465" style:parent-style-name="Fonteparág.padrão" style:family="text">
      <style:text-properties style:font-name-complex="Arial" fo:font-weight="bold" style:font-weight-asian="bold"/>
    </style:style>
    <style:style style:name="T466" style:parent-style-name="Fonteparág.padrão" style:family="text">
      <style:text-properties style:font-name-complex="Arial" fo:font-weight="bold" style:font-weight-asian="bold"/>
    </style:style>
    <style:style style:name="T467" style:parent-style-name="Fonteparág.padrão" style:family="text">
      <style:text-properties style:font-name-complex="Arial" fo:font-weight="bold" style:font-weight-asian="bold"/>
    </style:style>
    <style:style style:name="T468" style:parent-style-name="Fonteparág.padrão" style:family="text">
      <style:text-properties style:font-name-complex="Arial" fo:font-weight="bold" style:font-weight-asian="bold"/>
    </style:style>
    <style:style style:name="T469" style:parent-style-name="Fonteparág.padrão" style:family="text">
      <style:text-properties style:font-name-complex="Arial" fo:font-weight="bold" style:font-weight-asian="bold"/>
    </style:style>
    <style:style style:name="T470" style:parent-style-name="Fonteparág.padrão" style:family="text">
      <style:text-properties style:font-name-complex="Arial" fo:font-weight="bold" style:font-weight-asian="bold"/>
    </style:style>
    <style:style style:name="T471" style:parent-style-name="Fonteparág.padrão" style:family="text">
      <style:text-properties style:font-name-complex="Arial" fo:font-weight="bold" style:font-weight-asian="bold"/>
    </style:style>
    <style:style style:name="T472" style:parent-style-name="Fonteparág.padrão" style:family="text">
      <style:text-properties style:font-name-complex="Arial" fo:font-weight="bold" style:font-weight-asian="bold"/>
    </style:style>
    <style:style style:name="T473" style:parent-style-name="Fonteparág.padrão" style:family="text">
      <style:text-properties style:font-name-complex="Arial" fo:font-weight="bold" style:font-weight-asian="bold"/>
    </style:style>
    <style:style style:name="T474" style:parent-style-name="Fonteparág.padrão" style:family="text">
      <style:text-properties style:font-name-complex="Arial" fo:font-weight="bold" style:font-weight-asian="bold"/>
    </style:style>
    <style:style style:name="T475" style:parent-style-name="Fonteparág.padrão" style:family="text">
      <style:text-properties style:font-name-complex="Arial" fo:font-weight="bold" style:font-weight-asian="bold"/>
    </style:style>
    <style:style style:name="T476" style:parent-style-name="Fonteparág.padrão" style:family="text">
      <style:text-properties style:font-name-complex="Arial" fo:font-weight="bold" style:font-weight-asian="bold"/>
    </style:style>
    <style:style style:name="T477" style:parent-style-name="Fonteparág.padrão" style:family="text">
      <style:text-properties style:font-name-complex="Arial" fo:font-weight="bold" style:font-weight-asian="bold"/>
    </style:style>
    <style:style style:name="T478" style:parent-style-name="Fonteparág.padrão" style:family="text">
      <style:text-properties style:font-name-complex="Arial" fo:font-weight="bold" style:font-weight-asian="bold"/>
    </style:style>
    <style:style style:name="T479" style:parent-style-name="Fonteparág.padrão" style:family="text">
      <style:text-properties style:font-name-complex="Arial" fo:font-weight="bold" style:font-weight-asian="bold"/>
    </style:style>
    <style:style style:name="T480" style:parent-style-name="Fonteparág.padrão" style:family="text">
      <style:text-properties style:font-name-complex="Arial" fo:font-weight="bold" style:font-weight-asian="bold"/>
    </style:style>
    <style:style style:name="T481" style:parent-style-name="Fonteparág.padrão" style:family="text">
      <style:text-properties style:font-name-complex="Arial" fo:font-weight="bold" style:font-weight-asian="bold"/>
    </style:style>
    <style:style style:name="T482" style:parent-style-name="Fonteparág.padrão" style:family="text">
      <style:text-properties style:font-name-complex="Arial" fo:font-weight="bold" style:font-weight-asian="bold"/>
    </style:style>
    <style:style style:name="T483" style:parent-style-name="Fonteparág.padrão" style:family="text">
      <style:text-properties style:font-name-complex="Arial" fo:font-weight="bold" style:font-weight-asian="bold"/>
    </style:style>
    <style:style style:name="T484" style:parent-style-name="Fonteparág.padrão" style:family="text">
      <style:text-properties style:font-name-complex="Arial" fo:font-weight="bold" style:font-weight-asian="bold"/>
    </style:style>
    <style:style style:name="T485" style:parent-style-name="Fonteparág.padrão" style:family="text">
      <style:text-properties style:font-name-complex="Arial" fo:font-weight="bold" style:font-weight-asian="bold"/>
    </style:style>
    <style:style style:name="T486" style:parent-style-name="Fonteparág.padrão" style:family="text">
      <style:text-properties style:font-name-complex="Arial" fo:font-weight="bold" style:font-weight-asian="bold"/>
    </style:style>
    <style:style style:name="T487" style:parent-style-name="Fonteparág.padrão" style:family="text">
      <style:text-properties style:font-name-complex="Arial" fo:font-weight="bold" style:font-weight-asian="bold"/>
    </style:style>
    <style:style style:name="T488" style:parent-style-name="Fonteparág.padrão" style:family="text">
      <style:text-properties style:font-name-complex="Arial" fo:font-weight="bold" style:font-weight-asian="bold"/>
    </style:style>
    <style:style style:name="T489" style:parent-style-name="Fonteparág.padrão" style:family="text">
      <style:text-properties style:font-name-complex="Arial" fo:font-weight="bold" style:font-weight-asian="bold"/>
    </style:style>
    <style:style style:name="T490" style:parent-style-name="Fonteparág.padrão" style:family="text">
      <style:text-properties style:font-name-complex="Arial" fo:font-weight="bold" style:font-weight-asian="bold"/>
    </style:style>
    <style:style style:name="T491" style:parent-style-name="Fonteparág.padrão" style:family="text">
      <style:text-properties style:font-name-complex="Arial" fo:font-weight="bold" style:font-weight-asian="bold"/>
    </style:style>
    <style:style style:name="T492" style:parent-style-name="Fonteparág.padrão" style:family="text">
      <style:text-properties style:font-name-complex="Arial" fo:font-weight="bold" style:font-weight-asian="bold"/>
    </style:style>
    <style:style style:name="T493" style:parent-style-name="Fonteparág.padrão" style:family="text">
      <style:text-properties style:font-name-complex="Arial" fo:font-weight="bold" style:font-weight-asian="bold"/>
    </style:style>
    <style:style style:name="T494" style:parent-style-name="Fonteparág.padrão" style:family="text">
      <style:text-properties style:font-name-complex="Arial" fo:font-weight="bold" style:font-weight-asian="bold"/>
    </style:style>
    <style:style style:name="T495" style:parent-style-name="Fonteparág.padrão" style:family="text">
      <style:text-properties style:font-name-complex="Arial" fo:font-weight="bold" style:font-weight-asian="bold"/>
    </style:style>
    <style:style style:name="T496" style:parent-style-name="Fonteparág.padrão" style:family="text">
      <style:text-properties style:font-name-complex="Arial" fo:font-weight="bold" style:font-weight-asian="bold"/>
    </style:style>
    <style:style style:name="T497" style:parent-style-name="Fonteparág.padrão" style:family="text">
      <style:text-properties style:font-name-complex="Arial" fo:font-weight="bold" style:font-weight-asian="bold"/>
    </style:style>
    <style:style style:name="T498" style:parent-style-name="Fonteparág.padrão" style:family="text">
      <style:text-properties style:font-name-complex="Arial" fo:font-weight="bold" style:font-weight-asian="bold"/>
    </style:style>
    <style:style style:name="T499" style:parent-style-name="Fonteparág.padrão" style:family="text">
      <style:text-properties style:font-name-complex="Arial" fo:font-weight="bold" style:font-weight-asian="bold"/>
    </style:style>
    <style:style style:name="T500" style:parent-style-name="Fonteparág.padrão" style:family="text">
      <style:text-properties style:font-name-complex="Arial" fo:font-weight="bold" style:font-weight-asian="bold"/>
    </style:style>
    <style:style style:name="T501" style:parent-style-name="Fonteparág.padrão" style:family="text">
      <style:text-properties style:font-name-complex="Arial" fo:font-weight="bold" style:font-weight-asian="bold"/>
    </style:style>
    <style:style style:name="T502" style:parent-style-name="Fonteparág.padrão" style:family="text">
      <style:text-properties style:font-name-complex="Arial" fo:font-weight="bold" style:font-weight-asian="bold"/>
    </style:style>
    <style:style style:name="T503" style:parent-style-name="Fonteparág.padrão" style:family="text">
      <style:text-properties style:font-name-complex="Arial" fo:font-weight="bold" style:font-weight-asian="bold"/>
    </style:style>
    <style:style style:name="T504" style:parent-style-name="Fonteparág.padrão" style:family="text">
      <style:text-properties style:font-name-complex="Arial" fo:font-weight="bold" style:font-weight-asian="bold"/>
    </style:style>
    <style:style style:name="T505" style:parent-style-name="Fonteparág.padrão" style:family="text">
      <style:text-properties style:font-name-complex="Arial" fo:font-weight="bold" style:font-weight-asian="bold"/>
    </style:style>
    <style:style style:name="T506" style:parent-style-name="Fonteparág.padrão" style:family="text">
      <style:text-properties style:font-name-complex="Arial" fo:font-weight="bold" style:font-weight-asian="bold"/>
    </style:style>
    <style:style style:name="T507" style:parent-style-name="Fonteparág.padrão" style:family="text">
      <style:text-properties style:font-name-complex="Arial" fo:font-weight="bold" style:font-weight-asian="bold"/>
    </style:style>
    <style:style style:name="T508" style:parent-style-name="Fonteparág.padrão" style:family="text">
      <style:text-properties style:font-name-complex="Arial" fo:font-weight="bold" style:font-weight-asian="bold"/>
    </style:style>
    <style:style style:name="T509" style:parent-style-name="Fonteparág.padrão" style:family="text">
      <style:text-properties style:font-name-complex="Arial" fo:font-weight="bold" style:font-weight-asian="bold"/>
    </style:style>
    <style:style style:name="T510" style:parent-style-name="Fonteparág.padrão" style:family="text">
      <style:text-properties style:font-name-complex="Arial" fo:font-weight="bold" style:font-weight-asian="bold"/>
    </style:style>
    <style:style style:name="T511" style:parent-style-name="Fonteparág.padrão" style:family="text">
      <style:text-properties style:font-name-complex="Arial" fo:font-weight="bold" style:font-weight-asian="bold"/>
    </style:style>
    <style:style style:name="T512" style:parent-style-name="Fonteparág.padrão" style:family="text">
      <style:text-properties style:font-name-complex="Arial" fo:font-weight="bold" style:font-weight-asian="bold"/>
    </style:style>
    <style:style style:name="T513" style:parent-style-name="Fonteparág.padrão" style:family="text">
      <style:text-properties style:font-name-complex="Arial" fo:font-weight="bold" style:font-weight-asian="bold"/>
    </style:style>
    <style:style style:name="T514" style:parent-style-name="Fonteparág.padrão" style:family="text">
      <style:text-properties style:font-name-complex="Arial" fo:font-weight="bold" style:font-weight-asian="bold"/>
    </style:style>
    <style:style style:name="P515" style:parent-style-name="Título1" style:family="paragraph">
      <style:text-properties style:font-name-complex="Arial" fo:font-size="10pt" style:font-size-asian="10pt" style:font-size-complex="10pt"/>
    </style:style>
    <style:style style:name="P516" style:parent-style-name="Normal" style:family="paragraph">
      <style:text-properties style:font-name-complex="Arial"/>
    </style:style>
    <style:style style:name="P517" style:parent-style-name="ParágrafodaLista" style:family="paragraph">
      <style:paragraph-properties fo:text-align="justify" fo:margin-left="0in">
        <style:tab-stops/>
      </style:paragraph-properties>
    </style:style>
    <style:style style:name="T518" style:parent-style-name="Fonteparág.padrão" style:family="text">
      <style:text-properties style:font-name-complex="Arial"/>
    </style:style>
    <style:style style:name="T519" style:parent-style-name="Fonteparág.padrão" style:family="text">
      <style:text-properties style:font-name-complex="Arial"/>
    </style:style>
    <style:style style:name="T520" style:parent-style-name="Fonteparág.padrão" style:family="text">
      <style:text-properties style:font-name-complex="Arial"/>
    </style:style>
    <style:style style:name="T521" style:parent-style-name="Fonteparág.padrão" style:family="text">
      <style:text-properties style:font-name-complex="Arial"/>
    </style:style>
    <style:style style:name="T522" style:parent-style-name="Fonteparág.padrão" style:family="text">
      <style:text-properties style:font-name-complex="Arial"/>
    </style:style>
    <style:style style:name="T523" style:parent-style-name="Fonteparág.padrão" style:family="text">
      <style:text-properties style:font-name-complex="Arial"/>
    </style:style>
    <style:style style:name="T524" style:parent-style-name="Fonteparág.padrão" style:family="text">
      <style:text-properties style:font-name-complex="Arial"/>
    </style:style>
    <style:style style:name="T525" style:parent-style-name="Fonteparág.padrão" style:family="text">
      <style:text-properties style:font-name-complex="Arial"/>
    </style:style>
    <style:style style:name="T526" style:parent-style-name="Fonteparág.padrão" style:family="text">
      <style:text-properties style:font-name-complex="Arial"/>
    </style:style>
    <style:style style:name="T527" style:parent-style-name="Fonteparág.padrão" style:family="text">
      <style:text-properties style:font-name-complex="Arial"/>
    </style:style>
    <style:style style:name="T528" style:parent-style-name="Fonteparág.padrão" style:family="text">
      <style:text-properties style:font-name-complex="Arial"/>
    </style:style>
    <style:style style:name="T529" style:parent-style-name="Fonteparág.padrão" style:family="text">
      <style:text-properties style:font-name-complex="Arial"/>
    </style:style>
    <style:style style:name="T530" style:parent-style-name="Fonteparág.padrão" style:family="text">
      <style:text-properties style:font-name-complex="Arial"/>
    </style:style>
    <style:style style:name="T531" style:parent-style-name="Fonteparág.padrão" style:family="text">
      <style:text-properties style:font-name-complex="Arial" fo:font-style="italic" style:font-style-asian="italic" style:font-style-complex="italic"/>
    </style:style>
    <style:style style:name="T532" style:parent-style-name="Fonteparág.padrão" style:family="text">
      <style:text-properties style:font-name-complex="Arial"/>
    </style:style>
    <style:style style:name="T533" style:parent-style-name="Fonteparág.padrão" style:family="text">
      <style:text-properties style:font-name-complex="Arial"/>
    </style:style>
    <style:style style:name="T534" style:parent-style-name="Fonteparág.padrão" style:family="text">
      <style:text-properties style:font-name-complex="Arial" fo:font-style="italic" style:font-style-asian="italic" style:font-style-complex="italic"/>
    </style:style>
    <style:style style:name="T535" style:parent-style-name="Fonteparág.padrão" style:family="text">
      <style:text-properties style:font-name-complex="Arial"/>
    </style:style>
    <style:style style:name="T536" style:parent-style-name="Fonteparág.padrão" style:family="text">
      <style:text-properties style:font-name-complex="Arial"/>
    </style:style>
    <style:style style:name="T537" style:parent-style-name="Fonteparág.padrão" style:family="text">
      <style:text-properties style:font-name-complex="Arial"/>
    </style:style>
    <style:style style:name="T538" style:parent-style-name="Fonteparág.padrão" style:family="text">
      <style:text-properties style:font-name-complex="Arial"/>
    </style:style>
    <style:style style:name="T539" style:parent-style-name="Fonteparág.padrão" style:family="text">
      <style:text-properties style:font-name-complex="Arial"/>
    </style:style>
    <style:style style:name="T540" style:parent-style-name="Fonteparág.padrão" style:family="text">
      <style:text-properties style:font-name-complex="Arial"/>
    </style:style>
    <style:style style:name="T541" style:parent-style-name="Fonteparág.padrão" style:family="text">
      <style:text-properties style:font-name-complex="Arial"/>
    </style:style>
    <style:style style:name="T542" style:parent-style-name="Fonteparág.padrão" style:family="text">
      <style:text-properties style:font-name-complex="Arial"/>
    </style:style>
    <style:style style:name="T543" style:parent-style-name="Fonteparág.padrão" style:family="text">
      <style:text-properties style:font-name-complex="Arial"/>
    </style:style>
    <style:style style:name="T544" style:parent-style-name="Fonteparág.padrão" style:family="text">
      <style:text-properties style:font-name-complex="Arial"/>
    </style:style>
    <style:style style:name="T545" style:parent-style-name="Fonteparág.padrão" style:family="text">
      <style:text-properties style:font-name-complex="Arial" fo:font-style="italic" style:font-style-asian="italic" style:font-style-complex="italic"/>
    </style:style>
    <style:style style:name="T546" style:parent-style-name="Fonteparág.padrão" style:family="text">
      <style:text-properties style:font-name-complex="Arial"/>
    </style:style>
    <style:style style:name="T547" style:parent-style-name="Fonteparág.padrão" style:family="text">
      <style:text-properties style:font-name-complex="Arial"/>
    </style:style>
    <style:style style:name="T548" style:parent-style-name="Fonteparág.padrão" style:family="text">
      <style:text-properties style:font-name-complex="Arial"/>
    </style:style>
    <style:style style:name="T549" style:parent-style-name="Fonteparág.padrão" style:family="text">
      <style:text-properties style:font-name-complex="Arial"/>
    </style:style>
    <style:style style:name="T550" style:parent-style-name="Fonteparág.padrão" style:family="text">
      <style:text-properties style:font-name-complex="Arial"/>
    </style:style>
    <style:style style:name="T551" style:parent-style-name="Fonteparág.padrão" style:family="text">
      <style:text-properties style:font-name-complex="Arial"/>
    </style:style>
    <style:style style:name="P552" style:parent-style-name="Título1" style:family="paragraph">
      <style:text-properties style:font-name-complex="Arial" fo:font-size="10pt" style:font-size-asian="10pt" style:font-size-complex="10pt"/>
    </style:style>
    <style:style style:name="P553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554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TableColumn556" style:family="table-column">
      <style:table-column-properties style:column-width="0.5312in"/>
    </style:style>
    <style:style style:name="TableColumn557" style:family="table-column">
      <style:table-column-properties style:column-width="4.7812in"/>
    </style:style>
    <style:style style:name="TableColumn558" style:family="table-column">
      <style:table-column-properties style:column-width="1.1368in"/>
    </style:style>
    <style:style style:name="Table555" style:family="table">
      <style:table-properties style:width="6.4493in" fo:margin-left="0in" table:align="cente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61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6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63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6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56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Arial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Arial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Arial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Fonteparág.padrão" style:family="text">
      <style:text-properties style:font-name-complex="Arial"/>
    </style:style>
    <style:style style:name="T585" style:parent-style-name="Fonteparág.padrão" style:family="text">
      <style:text-properties style:font-name-complex="Arial" fo:font-weight="bold" style:font-weight-asian="bold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Ari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Fonteparág.padrão" style:family="text">
      <style:text-properties style:font-name-complex="Arial"/>
    </style:style>
    <style:style style:name="T593" style:parent-style-name="Fonteparág.padrão" style:family="text">
      <style:text-properties style:font-name-complex="Arial" fo:font-weight="bold" style:font-weight-asian="bold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Arial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complex="Arial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Arial"/>
    </style:style>
    <style:style style:name="P603" style:parent-style-name="Título1" style:family="paragraph">
      <style:text-properties style:font-name-complex="Arial" fo:font-size="10pt" style:font-size-asian="10pt" style:font-size-complex="10pt"/>
    </style:style>
    <style:style style:name="P604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605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0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07" style:parent-style-name="Fonteparág.padrão" style:family="text">
      <style:text-properties style:font-name-complex="Arial" fo:font-weight="normal" style:font-weight-asian="normal" style:font-weight-complex="normal" fo:font-style="italic" style:font-style-asian="italic" fo:font-size="10pt" style:font-size-asian="10pt" style:font-size-complex="10pt" style:text-underline-type="none"/>
    </style:style>
    <style:style style:name="T60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09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1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1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1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13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614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61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1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1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1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1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20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2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22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62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24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25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2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27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2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29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30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63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632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3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3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3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3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37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63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39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64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4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4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43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64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45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64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4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48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4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50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65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5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53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54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55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56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5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58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59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660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661" style:parent-style-name="Título1" style:family="paragraph">
      <style:paragraph-properties fo:text-align="justify" fo:margin-top="0.0833in" fo:margin-left="0.2958in" fo:text-indent="-0.2958in">
        <style:tab-stops/>
      </style:paragraph-properties>
    </style:style>
    <style:style style:name="T662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66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6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6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66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67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68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69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70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71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72" style:parent-style-name="ParágrafodaLista" style:family="paragraph">
      <style:paragraph-properties fo:margin-left="0.5in">
        <style:tab-stops/>
      </style:paragraph-properties>
      <style:text-properties style:font-name-asian="Arial" style:font-name-complex="Arial"/>
    </style:style>
    <style:style style:name="TableColumn674" style:family="table-column">
      <style:table-column-properties style:column-width="1.7722in" style:use-optimal-column-width="false"/>
    </style:style>
    <style:style style:name="TableColumn675" style:family="table-column">
      <style:table-column-properties style:column-width="4.5284in" style:use-optimal-column-width="false"/>
    </style:style>
    <style:style style:name="Table673" style:family="table">
      <style:table-properties style:width="6.3006in" fo:margin-left="-0.2006in" table:align="lef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78" style:parent-style-name="Normal" style:family="paragraph">
      <style:text-properties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ableCell67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80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Arial" style:font-name-complex="Aria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-asian="Arial" style:font-name-complex="Arial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asian="Arial"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-asian="Arial" style:font-name-complex="Arial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asian="Arial" style:font-name-complex="Aria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Arial" style:font-name-complex="Arial" fo:language="en" fo:country="US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-asian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asian="Arial" style:font-name-complex="Arial"/>
    </style:style>
    <style:style style:name="P701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70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0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0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05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70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0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0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0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1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71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4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715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6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7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8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1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1" style:parent-style-name="Título1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2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3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4" style:parent-style-name="Título1" style:family="paragraph">
      <style:paragraph-properties fo:margin-left="0.2958in">
        <style:tab-stops/>
      </style:paragraph-properties>
    </style:style>
    <style:style style:name="T745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T746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 style:text-underline-type="none"/>
    </style:style>
    <style:style style:name="P74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0" style:parent-style-name="ParágrafodaLista" style:family="paragraph">
      <style:paragraph-properties fo:margin-bottom="0.0416in" fo:margin-left="0.9847in" fo:text-indent="-0.6888in">
        <style:tab-stops/>
      </style:paragraph-properties>
      <style:text-properties style:font-name-complex="Arial"/>
    </style:style>
    <style:style style:name="P761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76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63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76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8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8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8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8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84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78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78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87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78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8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9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9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96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79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798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79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00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0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0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06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0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0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1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5" style:parent-style-name="Normal" style:family="paragraph">
      <style:text-properties style:font-name-complex="Arial"/>
    </style:style>
    <style:style style:name="P82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2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3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31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3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33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3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35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3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3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3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3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4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47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4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4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5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5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5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5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5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5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56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5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5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5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60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6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6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6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64" style:parent-style-name="Normal" style:family="paragraph">
      <style:text-properties style:font-name-complex="Arial"/>
    </style:style>
    <style:style style:name="P86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6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67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6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6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7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71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7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73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7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7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76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87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7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7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87" style:parent-style-name="Título1" style:family="paragraph">
      <style:paragraph-properties fo:margin-left="0.2958in">
        <style:tab-stops/>
      </style:paragraph-properties>
    </style:style>
    <style:style style:name="T888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88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9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91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89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9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9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89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896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89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898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89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00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0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902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0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0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05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06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style:text-underline-type="none"/>
    </style:style>
    <style:style style:name="T907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0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0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1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11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1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913" style:parent-style-name="Título1" style:family="paragraph">
      <style:paragraph-properties fo:margin-left="0.2958in">
        <style:tab-stops/>
      </style:paragraph-properties>
    </style:style>
    <style:style style:name="T914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91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16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17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style:text-underline-type="none"/>
    </style:style>
    <style:style style:name="T918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1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29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93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5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93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3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0" style:parent-style-name="Normal" style:family="paragraph">
      <style:text-properties style:font-name-complex="Arial"/>
    </style:style>
    <style:style style:name="P94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5" style:parent-style-name="Normal" style:family="paragraph">
      <style:text-properties style:font-name-complex="Arial"/>
    </style:style>
    <style:style style:name="P94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4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51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52" style:parent-style-name="Fonteparág.padrão" style:family="text">
      <style:text-properties style:font-name-asian="Arial" style:font-name-complex="Arial" fo:font-weight="normal" style:font-weight-asian="normal" fo:font-size="10pt" style:font-size-asian="10pt" style:font-size-complex="10pt" style:text-underline-type="none"/>
    </style:style>
    <style:style style:name="P95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59" style:parent-style-name="Título1" style:family="paragraph">
      <style:paragraph-properties fo:margin-left="0.2958in">
        <style:tab-stops/>
      </style:paragraph-properties>
    </style:style>
    <style:style style:name="T960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961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62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63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style:text-underline-type="none"/>
    </style:style>
    <style:style style:name="T964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6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6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6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6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6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0" style:parent-style-name="Normal" style:family="paragraph">
      <style:text-properties style:font-name-complex="Arial"/>
    </style:style>
    <style:style style:name="P97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7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8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98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8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8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8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8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86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87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style:text-underline-type="none"/>
    </style:style>
    <style:style style:name="T988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8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90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91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style:text-underline-type="none"/>
    </style:style>
    <style:style style:name="T992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9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9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995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996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style:text-underline-type="none"/>
    </style:style>
    <style:style style:name="T997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998" style:parent-style-name="Normal" style:family="paragraph">
      <style:text-properties style:font-name-complex="Arial"/>
    </style:style>
    <style:style style:name="P999" style:parent-style-name="Título1" style:family="paragraph">
      <style:paragraph-properties fo:margin-left="0.2958in">
        <style:tab-stops/>
      </style:paragraph-properties>
    </style:style>
    <style:style style:name="T1000" style:parent-style-name="Fonteparág.padrão" style:family="text">
      <style:text-properties style:font-name-asian="Arial" style:font-name-complex="Arial" fo:font-size="10pt" style:font-size-asian="10pt" style:font-size-complex="10pt" style:text-underline-type="none"/>
    </style:style>
    <style:style style:name="P100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4" style:parent-style-name="Normal" style:family="paragraph">
      <style:text-properties style:font-name-complex="Arial"/>
    </style:style>
    <style:style style:name="P100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0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1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29" style:parent-style-name="Normal" style:family="paragraph">
      <style:text-properties style:font-name-complex="Arial"/>
    </style:style>
    <style:style style:name="P103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031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103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33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3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3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3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3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3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039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104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41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104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43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4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4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4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4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4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4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57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1058" style:parent-style-name="Título1" style:family="paragraph">
      <style:paragraph-properties fo:margin-left="0.2958in">
        <style:tab-stops/>
      </style:paragraph-properties>
    </style:style>
    <style:style style:name="T1059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06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2" style:parent-style-name="Normal" style:family="paragraph">
      <style:text-properties style:font-name-complex="Arial"/>
    </style:style>
    <style:style style:name="P106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06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6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7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4" style:parent-style-name="Normal" style:family="paragraph">
      <style:text-properties style:font-name-complex="Arial"/>
    </style:style>
    <style:style style:name="P108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8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090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109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09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09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9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9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9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97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098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099" style:parent-style-name="Título1" style:family="paragraph">
      <style:paragraph-properties fo:margin-left="0.2958in">
        <style:tab-stops/>
      </style:paragraph-properties>
    </style:style>
    <style:style style:name="T1100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10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0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03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0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05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10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0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0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0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1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11" style:parent-style-name="Normal" style:family="paragraph">
      <style:text-properties style:font-name-complex="Arial"/>
    </style:style>
    <style:style style:name="P1112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113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T1114" style:parent-style-name="Fonteparág.padrão" style:family="text">
      <style:text-properties style:font-name-complex="Arial" fo:font-weight="normal" style:font-weight-asian="normal" fo:font-style="italic" style:font-style-asian="italic" style:font-style-complex="italic" fo:font-size="10pt" style:font-size-asian="10pt" style:font-size-complex="10pt" style:text-underline-type="none"/>
    </style:style>
    <style:style style:name="T1115" style:parent-style-name="Fonteparág.padrão" style:family="text"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1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1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1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1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2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2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2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fo:font-size="10pt" style:font-size-asian="10pt" style:font-size-complex="10pt" style:text-underline-type="none"/>
    </style:style>
    <style:style style:name="P112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2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2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26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27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2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29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3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3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13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33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13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35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13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37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13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39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1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42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43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5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46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47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49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4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15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56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15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5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0" style:parent-style-name="Normal" style:family="paragraph">
      <style:text-properties style:font-name-complex="Arial"/>
    </style:style>
    <style:style style:name="P116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6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76" style:parent-style-name="Título1" style:family="paragraph">
      <style:paragraph-properties fo:margin-left="0.2958in">
        <style:tab-stops/>
      </style:paragraph-properties>
    </style:style>
    <style:style style:name="T1177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17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7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80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18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8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Calibri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18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8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18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186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18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8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8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19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0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17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21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19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22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2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2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2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2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2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26" style:parent-style-name="Título1" style:family="paragraph">
      <style:text-properties style:font-name-complex="Arial" fo:font-size="10pt" style:font-size-asian="10pt" style:font-size-complex="10pt"/>
    </style:style>
    <style:style style:name="P1227" style:parent-style-name="Título1" style:family="paragraph">
      <style:paragraph-properties fo:margin-left="0.2958in">
        <style:tab-stops/>
      </style:paragraph-properties>
    </style:style>
    <style:style style:name="T1228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22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3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239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24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24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24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4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0" style:parent-style-name="Normal" style:family="paragraph">
      <style:text-properties style:font-name-complex="Arial"/>
    </style:style>
    <style:style style:name="P125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3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125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7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125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4" style:parent-style-name="Normal" style:family="paragraph">
      <style:text-properties style:font-name-complex="Arial"/>
    </style:style>
    <style:style style:name="P127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78" style:parent-style-name="Título1" style:family="paragraph">
      <style:paragraph-properties fo:margin-left="0.2958in">
        <style:tab-stops/>
      </style:paragraph-properties>
    </style:style>
    <style:style style:name="T1279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28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7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8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7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298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29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00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0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0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1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2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2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2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23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24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2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26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27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328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2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3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31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32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333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3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3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36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3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3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3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40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4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4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43" style:parent-style-name="Título1" style:family="paragraph">
      <style:paragraph-properties fo:margin-left="0.2958in">
        <style:tab-stops/>
      </style:paragraph-properties>
    </style:style>
    <style:style style:name="T1344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T1345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 style:text-underline-type="none"/>
    </style:style>
    <style:style style:name="T1346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347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48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4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50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51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352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53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5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55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35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5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5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5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6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61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6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63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364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6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66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67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68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6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70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71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72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73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374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75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37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77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78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37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80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81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382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83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84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85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386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87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388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89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90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391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392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393" style:parent-style-name="Título1" style:family="paragraph">
      <style:paragraph-properties fo:margin-left="0.2958in">
        <style:tab-stops/>
      </style:paragraph-properties>
      <style:text-properties style:font-name-complex="Arial" fo:font-size="10pt" style:font-size-asian="10pt" style:font-size-complex="10pt" style:text-underline-type="none"/>
    </style:style>
    <style:style style:name="P139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9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396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397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398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39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0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01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402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0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0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0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0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0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0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09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10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11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12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13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1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15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16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1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1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19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20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421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2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3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0" style:parent-style-name="Normal" style:family="paragraph">
      <style:text-properties style:font-name-asian="Arial" style:font-name-complex="Arial"/>
    </style:style>
    <style:style style:name="P144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49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0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1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2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56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57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458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459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6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61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462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63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464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6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66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67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468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6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70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71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72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73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1474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7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76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77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78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79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480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81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482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83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484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85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86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487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88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89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490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91" style:parent-style-name="Fonteparág.padrão" style:family="text">
      <style:text-properties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492" style:parent-style-name="Fonteparág.padrão" style:family="text"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93" style:parent-style-name="Título1" style:family="paragraph">
      <style:paragraph-properties fo:text-align="justify" fo:margin-top="0.0833in" fo:margin-left="0.6888in" fo:text-indent="-0.4486in">
        <style:tab-stops/>
      </style:paragraph-properties>
    </style:style>
    <style:style style:name="T1494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95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496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49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498" style:parent-style-name="Título1" style:family="paragraph">
      <style:paragraph-properties fo:margin-left="0.2958in">
        <style:tab-stops/>
      </style:paragraph-properties>
    </style:style>
    <style:style style:name="T1499" style:parent-style-name="Fonteparág.padrão" style:family="text">
      <style:text-properties style:font-name-complex="Arial" fo:font-size="10pt" style:font-size-asian="10pt" style:font-size-complex="10pt" style:text-underline-type="none"/>
    </style:style>
    <style:style style:name="P150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50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02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3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4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5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6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7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8" style:parent-style-name="Título1" style:family="paragraph">
      <style:paragraph-properties fo:text-align="justify" fo:margin-top="0.0833in" fo:margin-left="0.2951in" fo:text-indent="-0.2951in">
        <style:tab-stops/>
      </style:paragraph-properties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09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0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1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2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3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4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5" style:parent-style-name="Título1" style:family="paragraph">
      <style:paragraph-properties fo:text-align="justify" fo:margin-top="0.0833in" fo:margin-left="0.6888in" fo:text-indent="-0.4486in">
        <style:tab-stops/>
      </style:paragraph-properties>
      <style:text-properties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16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517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518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519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20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2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22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523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24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525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26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27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28" style:parent-style-name="Fonteparág.padrão" style:family="text">
      <style:text-properties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none"/>
    </style:style>
    <style:style style:name="T1529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30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531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32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33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P1534" style:parent-style-name="Normal" style:family="paragraph">
      <style:text-properties style:font-name-complex="Arial"/>
    </style:style>
    <style:style style:name="P1535" style:parent-style-name="Título1" style:family="paragraph">
      <style:paragraph-properties fo:text-align="justify" fo:margin-top="0.0833in" fo:margin-left="0.2951in" fo:text-indent="-0.2951in">
        <style:tab-stops/>
      </style:paragraph-properties>
    </style:style>
    <style:style style:name="T1536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name="T1537" style:parent-style-name="Fonteparág.padrão" style:family="text">
      <style:text-properties style:font-name-asian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1538" style:parent-style-name="Fonteparág.padrão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none"/>
    </style:style>
    <style:style style:family="graphic" style:name="a7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2"><draw:frame draw:z-index="251658722" draw:id="id0" draw:style-name="a1" draw:name="Caixa de Texto 48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"><draw:frame draw:z-index="251658721" draw:id="id1" draw:style-name="a2" draw:name="Caixa de Texto 48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"><draw:frame draw:z-index="251658720" draw:id="id2" draw:style-name="a3" draw:name="Caixa de Texto 48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"><draw:frame draw:z-index="251658719" draw:id="id3" draw:style-name="a4" draw:name="Caixa de Texto 48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"><draw:frame draw:z-index="251658718" draw:id="id4" draw:style-name="a5" draw:name="Caixa de Texto 48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"><draw:frame draw:z-index="251658717" draw:id="id5" draw:style-name="a6" draw:name="Caixa de Texto 48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"><draw:frame draw:z-index="251658716" draw:id="id6" draw:style-name="a7" draw:name="Caixa de Texto 48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"><draw:frame draw:z-index="251658715" draw:id="id7" draw:style-name="a8" draw:name="Caixa de Texto 47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"><draw:frame draw:z-index="251658714" draw:id="id8" draw:style-name="a9" draw:name="Caixa de Texto 47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"><draw:frame draw:z-index="251658713" draw:id="id9" draw:style-name="a10" draw:name="Caixa de Texto 47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"><draw:frame draw:z-index="251658712" draw:id="id10" draw:style-name="a11" draw:name="Caixa de Texto 47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"><draw:frame draw:z-index="251658711" draw:id="id11" draw:style-name="a12" draw:name="Caixa de Texto 47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"><draw:frame draw:z-index="251658710" draw:id="id12" draw:style-name="a13" draw:name="Caixa de Texto 47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"><draw:frame draw:z-index="251658709" draw:id="id13" draw:style-name="a14" draw:name="Caixa de Texto 47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"><draw:frame draw:z-index="251658708" draw:id="id14" draw:style-name="a15" draw:name="Caixa de Texto 47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"><draw:frame draw:z-index="251658707" draw:id="id15" draw:style-name="a16" draw:name="Caixa de Texto 47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"><draw:frame draw:z-index="251658706" draw:id="id16" draw:style-name="a17" draw:name="Caixa de Texto 47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"><draw:frame draw:z-index="251658705" draw:id="id17" draw:style-name="a18" draw:name="Caixa de Texto 46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"><draw:frame draw:z-index="251658704" draw:id="id18" draw:style-name="a19" draw:name="Caixa de Texto 46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1"><draw:frame draw:z-index="251658703" draw:id="id19" draw:style-name="a20" draw:name="Caixa de Texto 46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2"><draw:frame draw:z-index="251658702" draw:id="id20" draw:style-name="a21" draw:name="Caixa de Texto 46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3"><draw:frame draw:z-index="251658701" draw:id="id21" draw:style-name="a22" draw:name="Caixa de Texto 46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4"><draw:frame draw:z-index="251658700" draw:id="id22" draw:style-name="a23" draw:name="Caixa de Texto 46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5"><draw:frame draw:z-index="251658699" draw:id="id23" draw:style-name="a24" draw:name="Caixa de Texto 46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6"><draw:frame draw:z-index="251658698" draw:id="id24" draw:style-name="a25" draw:name="Caixa de Texto 46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7"><draw:frame draw:z-index="251658697" draw:id="id25" draw:style-name="a26" draw:name="Caixa de Texto 46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8"><draw:frame draw:z-index="251658696" draw:id="id26" draw:style-name="a27" draw:name="Caixa de Texto 46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9"><draw:frame draw:z-index="251658695" draw:id="id27" draw:style-name="a28" draw:name="Caixa de Texto 45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0"><draw:frame draw:z-index="251658694" draw:id="id28" draw:style-name="a29" draw:name="Caixa de Texto 45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1"><draw:frame draw:z-index="251658693" draw:id="id29" draw:style-name="a30" draw:name="Caixa de Texto 45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2"><draw:frame draw:z-index="251658692" draw:id="id30" draw:style-name="a31" draw:name="Caixa de Texto 45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3"><draw:frame draw:z-index="251658691" draw:id="id31" draw:style-name="a32" draw:name="Caixa de Texto 45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4"><draw:frame draw:z-index="251658690" draw:id="id32" draw:style-name="a33" draw:name="Caixa de Texto 45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5"><draw:frame draw:z-index="251658689" draw:id="id33" draw:style-name="a34" draw:name="Caixa de Texto 45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6"><draw:frame draw:z-index="251658688" draw:id="id34" draw:style-name="a35" draw:name="Caixa de Texto 45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7"><draw:frame draw:z-index="251658687" draw:id="id35" draw:style-name="a36" draw:name="Caixa de Texto 45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8"><draw:frame draw:z-index="251658686" draw:id="id36" draw:style-name="a37" draw:name="Caixa de Texto 45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69"><draw:frame draw:z-index="251658685" draw:id="id37" draw:style-name="a38" draw:name="Caixa de Texto 44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0"><draw:frame draw:z-index="251658684" draw:id="id38" draw:style-name="a39" draw:name="Caixa de Texto 44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1"><draw:frame draw:z-index="251658683" draw:id="id39" draw:style-name="a40" draw:name="Caixa de Texto 44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2"><draw:frame draw:z-index="251658682" draw:id="id40" draw:style-name="a41" draw:name="Caixa de Texto 44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3"><draw:frame draw:z-index="251658681" draw:id="id41" draw:style-name="a42" draw:name="Caixa de Texto 44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4"><draw:frame draw:z-index="251658680" draw:id="id42" draw:style-name="a43" draw:name="Caixa de Texto 44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5"><draw:frame draw:z-index="251658679" draw:id="id43" draw:style-name="a44" draw:name="Caixa de Texto 44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6"><draw:frame draw:z-index="251658678" draw:id="id44" draw:style-name="a45" draw:name="Caixa de Texto 44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7"><draw:frame draw:z-index="251658677" draw:id="id45" draw:style-name="a46" draw:name="Caixa de Texto 44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8"><draw:frame draw:z-index="251658676" draw:id="id46" draw:style-name="a47" draw:name="Caixa de Texto 44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79"><draw:frame draw:z-index="251658675" draw:id="id47" draw:style-name="a48" draw:name="Caixa de Texto 43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0"><draw:frame draw:z-index="251658674" draw:id="id48" draw:style-name="a49" draw:name="Caixa de Texto 43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1"><draw:frame draw:z-index="251658673" draw:id="id49" draw:style-name="a50" draw:name="Caixa de Texto 43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2"><draw:frame draw:z-index="251658672" draw:id="id50" draw:style-name="a51" draw:name="Caixa de Texto 43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3"><draw:frame draw:z-index="251658671" draw:id="id51" draw:style-name="a52" draw:name="Caixa de Texto 43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4"><draw:frame draw:z-index="251658670" draw:id="id52" draw:style-name="a53" draw:name="Caixa de Texto 43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5"><draw:frame draw:z-index="251658669" draw:id="id53" draw:style-name="a54" draw:name="Caixa de Texto 43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6"><draw:frame draw:z-index="251658668" draw:id="id54" draw:style-name="a55" draw:name="Caixa de Texto 43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7"><draw:frame draw:z-index="251658667" draw:id="id55" draw:style-name="a56" draw:name="Caixa de Texto 43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8"><draw:frame draw:z-index="251658666" draw:id="id56" draw:style-name="a57" draw:name="Caixa de Texto 43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89"><draw:frame draw:z-index="251658665" draw:id="id57" draw:style-name="a58" draw:name="Caixa de Texto 42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0"><draw:frame draw:z-index="251658664" draw:id="id58" draw:style-name="a59" draw:name="Caixa de Texto 42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1"><draw:frame draw:z-index="251658663" draw:id="id59" draw:style-name="a60" draw:name="Caixa de Texto 42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2"><draw:frame draw:z-index="251658662" draw:id="id60" draw:style-name="a61" draw:name="Caixa de Texto 42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3"><draw:frame draw:z-index="251658661" draw:id="id61" draw:style-name="a62" draw:name="Caixa de Texto 42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4"><draw:frame draw:z-index="251658660" draw:id="id62" draw:style-name="a63" draw:name="Caixa de Texto 42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5"><draw:frame draw:z-index="251658659" draw:id="id63" draw:style-name="a64" draw:name="Caixa de Texto 42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6"><draw:frame draw:z-index="251658658" draw:id="id64" draw:style-name="a65" draw:name="Caixa de Texto 42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7"><draw:frame draw:z-index="251658657" draw:id="id65" draw:style-name="a66" draw:name="Caixa de Texto 42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8"><draw:frame draw:z-index="251658656" draw:id="id66" draw:style-name="a67" draw:name="Caixa de Texto 42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99"><draw:frame draw:z-index="251658655" draw:id="id67" draw:style-name="a68" draw:name="Caixa de Texto 41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0"><draw:frame draw:z-index="251658654" draw:id="id68" draw:style-name="a69" draw:name="Caixa de Texto 41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1"><draw:frame draw:z-index="251658653" draw:id="id69" draw:style-name="a70" draw:name="Caixa de Texto 41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2"><draw:frame draw:z-index="251658652" draw:id="id70" draw:style-name="a71" draw:name="Caixa de Texto 41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3"><draw:frame draw:z-index="251658651" draw:id="id71" draw:style-name="a72" draw:name="Caixa de Texto 41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4"><draw:frame draw:z-index="251658650" draw:id="id72" draw:style-name="a73" draw:name="Caixa de Texto 41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5"><draw:frame draw:z-index="251658649" draw:id="id73" draw:style-name="a74" draw:name="Caixa de Texto 41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6"><draw:frame draw:z-index="251658648" draw:id="id74" draw:style-name="a75" draw:name="Caixa de Texto 41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7"><draw:frame draw:z-index="251658647" draw:id="id75" draw:style-name="a76" draw:name="Caixa de Texto 41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8"><draw:frame draw:z-index="251658646" draw:id="id76" draw:style-name="a77" draw:name="Caixa de Texto 41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09"><draw:frame draw:z-index="251658645" draw:id="id77" draw:style-name="a78" draw:name="Caixa de Texto 40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0"><draw:frame draw:z-index="251658644" draw:id="id78" draw:style-name="a79" draw:name="Caixa de Texto 40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1"><draw:frame draw:z-index="251658643" draw:id="id79" draw:style-name="a80" draw:name="Caixa de Texto 40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2"><draw:frame draw:z-index="251658642" draw:id="id80" draw:style-name="a81" draw:name="Caixa de Texto 40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3"><draw:frame draw:z-index="251658641" draw:id="id81" draw:style-name="a82" draw:name="Caixa de Texto 40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4"><draw:frame draw:z-index="251658640" draw:id="id82" draw:style-name="a83" draw:name="Caixa de Texto 40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5"><draw:frame draw:z-index="251658639" draw:id="id83" draw:style-name="a84" draw:name="Caixa de Texto 40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6"><draw:frame draw:z-index="251658638" draw:id="id84" draw:style-name="a85" draw:name="Caixa de Texto 40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7"><draw:frame draw:z-index="251658637" draw:id="id85" draw:style-name="a86" draw:name="Caixa de Texto 40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8"><draw:frame draw:z-index="251658636" draw:id="id86" draw:style-name="a87" draw:name="Caixa de Texto 40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19"><draw:frame draw:z-index="251658635" draw:id="id87" draw:style-name="a88" draw:name="Caixa de Texto 39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0"><draw:frame draw:z-index="251658634" draw:id="id88" draw:style-name="a89" draw:name="Caixa de Texto 39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1"><draw:frame draw:z-index="251658633" draw:id="id89" draw:style-name="a90" draw:name="Caixa de Texto 39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2"><draw:frame draw:z-index="251658632" draw:id="id90" draw:style-name="a91" draw:name="Caixa de Texto 39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3"><draw:frame draw:z-index="251658631" draw:id="id91" draw:style-name="a92" draw:name="Caixa de Texto 39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4"><draw:frame draw:z-index="251658630" draw:id="id92" draw:style-name="a93" draw:name="Caixa de Texto 39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5"><draw:frame draw:z-index="251658629" draw:id="id93" draw:style-name="a94" draw:name="Caixa de Texto 39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6"><draw:frame draw:z-index="251658628" draw:id="id94" draw:style-name="a95" draw:name="Caixa de Texto 39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7"><draw:frame draw:z-index="251658627" draw:id="id95" draw:style-name="a96" draw:name="Caixa de Texto 39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8"><draw:frame draw:z-index="251658626" draw:id="id96" draw:style-name="a97" draw:name="Caixa de Texto 39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29"><draw:frame draw:z-index="251658625" draw:id="id97" draw:style-name="a98" draw:name="Caixa de Texto 38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0"><draw:frame draw:z-index="251658624" draw:id="id98" draw:style-name="a99" draw:name="Caixa de Texto 38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1"><draw:frame draw:z-index="251658623" draw:id="id99" draw:style-name="a100" draw:name="Caixa de Texto 38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2"><draw:frame draw:z-index="251658622" draw:id="id100" draw:style-name="a101" draw:name="Caixa de Texto 38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3"><draw:frame draw:z-index="251658621" draw:id="id101" draw:style-name="a102" draw:name="Caixa de Texto 38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4"><draw:frame draw:z-index="251658620" draw:id="id102" draw:style-name="a103" draw:name="Caixa de Texto 38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5"><draw:frame draw:z-index="251658619" draw:id="id103" draw:style-name="a104" draw:name="Caixa de Texto 38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6"><draw:frame draw:z-index="251658618" draw:id="id104" draw:style-name="a105" draw:name="Caixa de Texto 38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7"><draw:frame draw:z-index="251658617" draw:id="id105" draw:style-name="a106" draw:name="Caixa de Texto 38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8"><draw:frame draw:z-index="251658616" draw:id="id106" draw:style-name="a107" draw:name="Caixa de Texto 38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39"><draw:frame draw:z-index="251658615" draw:id="id107" draw:style-name="a108" draw:name="Caixa de Texto 37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0"><draw:frame draw:z-index="251658614" draw:id="id108" draw:style-name="a109" draw:name="Caixa de Texto 37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1"><draw:frame draw:z-index="251658613" draw:id="id109" draw:style-name="a110" draw:name="Caixa de Texto 37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2"><draw:frame draw:z-index="251658612" draw:id="id110" draw:style-name="a111" draw:name="Caixa de Texto 37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3"><draw:frame draw:z-index="251658611" draw:id="id111" draw:style-name="a112" draw:name="Caixa de Texto 37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4"><draw:frame draw:z-index="251658610" draw:id="id112" draw:style-name="a113" draw:name="Caixa de Texto 37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5"><draw:frame draw:z-index="251658609" draw:id="id113" draw:style-name="a114" draw:name="Caixa de Texto 37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6"><draw:frame draw:z-index="251658608" draw:id="id114" draw:style-name="a115" draw:name="Caixa de Texto 37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7"><draw:frame draw:z-index="251658607" draw:id="id115" draw:style-name="a116" draw:name="Caixa de Texto 37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8"><draw:frame draw:z-index="251658606" draw:id="id116" draw:style-name="a117" draw:name="Caixa de Texto 37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49"><draw:frame draw:z-index="251658605" draw:id="id117" draw:style-name="a118" draw:name="Caixa de Texto 36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0"><draw:frame draw:z-index="251658604" draw:id="id118" draw:style-name="a119" draw:name="Caixa de Texto 36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1"><draw:frame draw:z-index="251658603" draw:id="id119" draw:style-name="a120" draw:name="Caixa de Texto 36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2"><draw:frame draw:z-index="251658602" draw:id="id120" draw:style-name="a121" draw:name="Caixa de Texto 36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3"><draw:frame draw:z-index="251658601" draw:id="id121" draw:style-name="a122" draw:name="Caixa de Texto 36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4"><draw:frame draw:z-index="251658600" draw:id="id122" draw:style-name="a123" draw:name="Caixa de Texto 36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5"><draw:frame draw:z-index="251658599" draw:id="id123" draw:style-name="a124" draw:name="Caixa de Texto 36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6"><draw:frame draw:z-index="251658598" draw:id="id124" draw:style-name="a125" draw:name="Caixa de Texto 36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7"><draw:frame draw:z-index="251658597" draw:id="id125" draw:style-name="a126" draw:name="Caixa de Texto 36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8"><draw:frame draw:z-index="251658596" draw:id="id126" draw:style-name="a127" draw:name="Caixa de Texto 36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59"><draw:frame draw:z-index="251658595" draw:id="id127" draw:style-name="a128" draw:name="Caixa de Texto 35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0"><draw:frame draw:z-index="251658594" draw:id="id128" draw:style-name="a129" draw:name="Caixa de Texto 35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1"><draw:frame draw:z-index="251658593" draw:id="id129" draw:style-name="a130" draw:name="Caixa de Texto 35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2"><draw:frame draw:z-index="251658592" draw:id="id130" draw:style-name="a131" draw:name="Caixa de Texto 35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3"><draw:frame draw:z-index="251658591" draw:id="id131" draw:style-name="a132" draw:name="Caixa de Texto 35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4"><draw:frame draw:z-index="251658590" draw:id="id132" draw:style-name="a133" draw:name="Caixa de Texto 35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5"><draw:frame draw:z-index="251658589" draw:id="id133" draw:style-name="a134" draw:name="Caixa de Texto 35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6"><draw:frame draw:z-index="251658588" draw:id="id134" draw:style-name="a135" draw:name="Caixa de Texto 35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7"><draw:frame draw:z-index="251658587" draw:id="id135" draw:style-name="a136" draw:name="Caixa de Texto 35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8"><draw:frame draw:z-index="251658586" draw:id="id136" draw:style-name="a137" draw:name="Caixa de Texto 35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69"><draw:frame draw:z-index="251658585" draw:id="id137" draw:style-name="a138" draw:name="Caixa de Texto 34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0"><draw:frame draw:z-index="251658584" draw:id="id138" draw:style-name="a139" draw:name="Caixa de Texto 34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1"><draw:frame draw:z-index="251658583" draw:id="id139" draw:style-name="a140" draw:name="Caixa de Texto 34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2"><draw:frame draw:z-index="251658582" draw:id="id140" draw:style-name="a141" draw:name="Caixa de Texto 34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3"><draw:frame draw:z-index="251658581" draw:id="id141" draw:style-name="a142" draw:name="Caixa de Texto 34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4"><draw:frame draw:z-index="251658580" draw:id="id142" draw:style-name="a143" draw:name="Caixa de Texto 34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5"><draw:frame draw:z-index="251658579" draw:id="id143" draw:style-name="a144" draw:name="Caixa de Texto 34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6"><draw:frame draw:z-index="251658578" draw:id="id144" draw:style-name="a145" draw:name="Caixa de Texto 34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7"><draw:frame draw:z-index="251658577" draw:id="id145" draw:style-name="a146" draw:name="Caixa de Texto 34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8"><draw:frame draw:z-index="251658576" draw:id="id146" draw:style-name="a147" draw:name="Caixa de Texto 34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79"><draw:frame draw:z-index="251658575" draw:id="id147" draw:style-name="a148" draw:name="Caixa de Texto 33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0"><draw:frame draw:z-index="251658574" draw:id="id148" draw:style-name="a149" draw:name="Caixa de Texto 33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1"><draw:frame draw:z-index="251658573" draw:id="id149" draw:style-name="a150" draw:name="Caixa de Texto 33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2"><draw:frame draw:z-index="251658572" draw:id="id150" draw:style-name="a151" draw:name="Caixa de Texto 33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3"><draw:frame draw:z-index="251658571" draw:id="id151" draw:style-name="a152" draw:name="Caixa de Texto 33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4"><draw:frame draw:z-index="251658570" draw:id="id152" draw:style-name="a153" draw:name="Caixa de Texto 33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5"><draw:frame draw:z-index="251658569" draw:id="id153" draw:style-name="a154" draw:name="Caixa de Texto 33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6"><draw:frame draw:z-index="251658568" draw:id="id154" draw:style-name="a155" draw:name="Caixa de Texto 33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7"><draw:frame draw:z-index="251658567" draw:id="id155" draw:style-name="a156" draw:name="Caixa de Texto 33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8"><draw:frame draw:z-index="251658566" draw:id="id156" draw:style-name="a157" draw:name="Caixa de Texto 33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89"><draw:frame draw:z-index="251658565" draw:id="id157" draw:style-name="a158" draw:name="Caixa de Texto 32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0"><draw:frame draw:z-index="251658564" draw:id="id158" draw:style-name="a159" draw:name="Caixa de Texto 32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1"><draw:frame draw:z-index="251658563" draw:id="id159" draw:style-name="a160" draw:name="Caixa de Texto 32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2"><draw:frame draw:z-index="251658562" draw:id="id160" draw:style-name="a161" draw:name="Caixa de Texto 32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3"><draw:frame draw:z-index="251658561" draw:id="id161" draw:style-name="a162" draw:name="Caixa de Texto 32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4"><draw:frame draw:z-index="251658560" draw:id="id162" draw:style-name="a163" draw:name="Caixa de Texto 32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5"><draw:frame draw:z-index="251658559" draw:id="id163" draw:style-name="a164" draw:name="Caixa de Texto 32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6"><draw:frame draw:z-index="251658558" draw:id="id164" draw:style-name="a165" draw:name="Caixa de Texto 32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7"><draw:frame draw:z-index="251658557" draw:id="id165" draw:style-name="a166" draw:name="Caixa de Texto 32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8"><draw:frame draw:z-index="251658556" draw:id="id166" draw:style-name="a167" draw:name="Caixa de Texto 32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199"><draw:frame draw:z-index="251658555" draw:id="id167" draw:style-name="a168" draw:name="Caixa de Texto 31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0"><draw:frame draw:z-index="251658554" draw:id="id168" draw:style-name="a169" draw:name="Caixa de Texto 31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1"><draw:frame draw:z-index="251658553" draw:id="id169" draw:style-name="a170" draw:name="Caixa de Texto 31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2"><draw:frame draw:z-index="251658552" draw:id="id170" draw:style-name="a171" draw:name="Caixa de Texto 31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3"><draw:frame draw:z-index="251658551" draw:id="id171" draw:style-name="a172" draw:name="Caixa de Texto 31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4"><draw:frame draw:z-index="251658550" draw:id="id172" draw:style-name="a173" draw:name="Caixa de Texto 31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5"><draw:frame draw:z-index="251658549" draw:id="id173" draw:style-name="a174" draw:name="Caixa de Texto 31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6"><draw:frame draw:z-index="251658548" draw:id="id174" draw:style-name="a175" draw:name="Caixa de Texto 31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7"><draw:frame draw:z-index="251658547" draw:id="id175" draw:style-name="a176" draw:name="Caixa de Texto 31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8"><draw:frame draw:z-index="251658546" draw:id="id176" draw:style-name="a177" draw:name="Caixa de Texto 31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09"><draw:frame draw:z-index="251658545" draw:id="id177" draw:style-name="a178" draw:name="Caixa de Texto 30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0"><draw:frame draw:z-index="251658544" draw:id="id178" draw:style-name="a179" draw:name="Caixa de Texto 30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1"><draw:frame draw:z-index="251658543" draw:id="id179" draw:style-name="a180" draw:name="Caixa de Texto 30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2"><draw:frame draw:z-index="251658542" draw:id="id180" draw:style-name="a181" draw:name="Caixa de Texto 30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3"><draw:frame draw:z-index="251658541" draw:id="id181" draw:style-name="a182" draw:name="Caixa de Texto 30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4"><draw:frame draw:z-index="251658540" draw:id="id182" draw:style-name="a183" draw:name="Caixa de Texto 30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5"><draw:frame draw:z-index="251658539" draw:id="id183" draw:style-name="a184" draw:name="Caixa de Texto 30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6"><draw:frame draw:z-index="251658538" draw:id="id184" draw:style-name="a185" draw:name="Caixa de Texto 30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7"><draw:frame draw:z-index="251658537" draw:id="id185" draw:style-name="a186" draw:name="Caixa de Texto 30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8"><draw:frame draw:z-index="251658536" draw:id="id186" draw:style-name="a187" draw:name="Caixa de Texto 30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19"><draw:frame draw:z-index="251658535" draw:id="id187" draw:style-name="a188" draw:name="Caixa de Texto 29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0"><draw:frame draw:z-index="251658534" draw:id="id188" draw:style-name="a189" draw:name="Caixa de Texto 29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1"><draw:frame draw:z-index="251658533" draw:id="id189" draw:style-name="a190" draw:name="Caixa de Texto 29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2"><draw:frame draw:z-index="251658532" draw:id="id190" draw:style-name="a191" draw:name="Caixa de Texto 29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3"><draw:frame draw:z-index="251658531" draw:id="id191" draw:style-name="a192" draw:name="Caixa de Texto 29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4"><draw:frame draw:z-index="251658530" draw:id="id192" draw:style-name="a193" draw:name="Caixa de Texto 29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5"><draw:frame draw:z-index="251658529" draw:id="id193" draw:style-name="a194" draw:name="Caixa de Texto 29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6"><draw:frame draw:z-index="251658528" draw:id="id194" draw:style-name="a195" draw:name="Caixa de Texto 29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7"><draw:frame draw:z-index="251658527" draw:id="id195" draw:style-name="a196" draw:name="Caixa de Texto 29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8"><draw:frame draw:z-index="251658526" draw:id="id196" draw:style-name="a197" draw:name="Caixa de Texto 29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29"><draw:frame draw:z-index="251658525" draw:id="id197" draw:style-name="a198" draw:name="Caixa de Texto 28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0"><draw:frame draw:z-index="251658524" draw:id="id198" draw:style-name="a199" draw:name="Caixa de Texto 28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1"><draw:frame draw:z-index="251658523" draw:id="id199" draw:style-name="a200" draw:name="Caixa de Texto 28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2"><draw:frame draw:z-index="251658522" draw:id="id200" draw:style-name="a201" draw:name="Caixa de Texto 28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3"><draw:frame draw:z-index="251658521" draw:id="id201" draw:style-name="a202" draw:name="Caixa de Texto 28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4"><draw:frame draw:z-index="251658520" draw:id="id202" draw:style-name="a203" draw:name="Caixa de Texto 28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5"><draw:frame draw:z-index="251658519" draw:id="id203" draw:style-name="a204" draw:name="Caixa de Texto 28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6"><draw:frame draw:z-index="251658518" draw:id="id204" draw:style-name="a205" draw:name="Caixa de Texto 28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7"><draw:frame draw:z-index="251658517" draw:id="id205" draw:style-name="a206" draw:name="Caixa de Texto 28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8"><draw:frame draw:z-index="251658516" draw:id="id206" draw:style-name="a207" draw:name="Caixa de Texto 28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39"><draw:frame draw:z-index="251658515" draw:id="id207" draw:style-name="a208" draw:name="Caixa de Texto 27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0"><draw:frame draw:z-index="251658514" draw:id="id208" draw:style-name="a209" draw:name="Caixa de Texto 27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1"><draw:frame draw:z-index="251658513" draw:id="id209" draw:style-name="a210" draw:name="Caixa de Texto 27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2"><draw:frame draw:z-index="251658512" draw:id="id210" draw:style-name="a211" draw:name="Caixa de Texto 27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3"><draw:frame draw:z-index="251658511" draw:id="id211" draw:style-name="a212" draw:name="Caixa de Texto 27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4"><draw:frame draw:z-index="251658510" draw:id="id212" draw:style-name="a213" draw:name="Caixa de Texto 27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5"><draw:frame draw:z-index="251658509" draw:id="id213" draw:style-name="a214" draw:name="Caixa de Texto 27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6"><draw:frame draw:z-index="251658508" draw:id="id214" draw:style-name="a215" draw:name="Caixa de Texto 27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7"><draw:frame draw:z-index="251658507" draw:id="id215" draw:style-name="a216" draw:name="Caixa de Texto 27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8"><draw:frame draw:z-index="251658506" draw:id="id216" draw:style-name="a217" draw:name="Caixa de Texto 27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49"><draw:frame draw:z-index="251658505" draw:id="id217" draw:style-name="a218" draw:name="Caixa de Texto 26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0"><draw:frame draw:z-index="251658504" draw:id="id218" draw:style-name="a219" draw:name="Caixa de Texto 26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1"><draw:frame draw:z-index="251658503" draw:id="id219" draw:style-name="a220" draw:name="Caixa de Texto 26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2"><draw:frame draw:z-index="251658502" draw:id="id220" draw:style-name="a221" draw:name="Caixa de Texto 26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3"><draw:frame draw:z-index="251658501" draw:id="id221" draw:style-name="a222" draw:name="Caixa de Texto 26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4"><draw:frame draw:z-index="251658500" draw:id="id222" draw:style-name="a223" draw:name="Caixa de Texto 26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5"><draw:frame draw:z-index="251658499" draw:id="id223" draw:style-name="a224" draw:name="Caixa de Texto 26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6"><draw:frame draw:z-index="251658498" draw:id="id224" draw:style-name="a225" draw:name="Caixa de Texto 26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7"><draw:frame draw:z-index="251658497" draw:id="id225" draw:style-name="a226" draw:name="Caixa de Texto 26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8"><draw:frame draw:z-index="251658496" draw:id="id226" draw:style-name="a227" draw:name="Caixa de Texto 26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59"><draw:frame draw:z-index="251658495" draw:id="id227" draw:style-name="a228" draw:name="Caixa de Texto 25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0"><draw:frame draw:z-index="251658494" draw:id="id228" draw:style-name="a229" draw:name="Caixa de Texto 25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1"><draw:frame draw:z-index="251658493" draw:id="id229" draw:style-name="a230" draw:name="Caixa de Texto 25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2"><draw:frame draw:z-index="251658492" draw:id="id230" draw:style-name="a231" draw:name="Caixa de Texto 25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3"><draw:frame draw:z-index="251658491" draw:id="id231" draw:style-name="a232" draw:name="Caixa de Texto 25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4"><draw:frame draw:z-index="251658490" draw:id="id232" draw:style-name="a233" draw:name="Caixa de Texto 25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5"><draw:frame draw:z-index="251658489" draw:id="id233" draw:style-name="a234" draw:name="Caixa de Texto 25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6"><draw:frame draw:z-index="251658488" draw:id="id234" draw:style-name="a235" draw:name="Caixa de Texto 25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7"><draw:frame draw:z-index="251658487" draw:id="id235" draw:style-name="a236" draw:name="Caixa de Texto 25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8"><draw:frame draw:z-index="251658486" draw:id="id236" draw:style-name="a237" draw:name="Caixa de Texto 25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69"><draw:frame draw:z-index="251658485" draw:id="id237" draw:style-name="a238" draw:name="Caixa de Texto 24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0"><draw:frame draw:z-index="251658484" draw:id="id238" draw:style-name="a239" draw:name="Caixa de Texto 24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1"><draw:frame draw:z-index="251658483" draw:id="id239" draw:style-name="a240" draw:name="Caixa de Texto 24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2"><draw:frame draw:z-index="251658482" draw:id="id240" draw:style-name="a241" draw:name="Caixa de Texto 24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3"><draw:frame draw:z-index="251658481" draw:id="id241" draw:style-name="a242" draw:name="Caixa de Texto 24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4"><draw:frame draw:z-index="251658480" draw:id="id242" draw:style-name="a243" draw:name="Caixa de Texto 24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5"><draw:frame draw:z-index="251658479" draw:id="id243" draw:style-name="a244" draw:name="Caixa de Texto 24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6"><draw:frame draw:z-index="251658478" draw:id="id244" draw:style-name="a245" draw:name="Caixa de Texto 24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7"><draw:frame draw:z-index="251658477" draw:id="id245" draw:style-name="a246" draw:name="Caixa de Texto 24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8"><draw:frame draw:z-index="251658476" draw:id="id246" draw:style-name="a247" draw:name="Caixa de Texto 24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79"><draw:frame draw:z-index="251658475" draw:id="id247" draw:style-name="a248" draw:name="Caixa de Texto 23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0"><draw:frame draw:z-index="251658474" draw:id="id248" draw:style-name="a249" draw:name="Caixa de Texto 23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1"><draw:frame draw:z-index="251658473" draw:id="id249" draw:style-name="a250" draw:name="Caixa de Texto 23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2"><draw:frame draw:z-index="251658472" draw:id="id250" draw:style-name="a251" draw:name="Caixa de Texto 23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3"><draw:frame draw:z-index="251658471" draw:id="id251" draw:style-name="a252" draw:name="Caixa de Texto 23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4"><draw:frame draw:z-index="251658470" draw:id="id252" draw:style-name="a253" draw:name="Caixa de Texto 23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5"><draw:frame draw:z-index="251658469" draw:id="id253" draw:style-name="a254" draw:name="Caixa de Texto 23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6"><draw:frame draw:z-index="251658468" draw:id="id254" draw:style-name="a255" draw:name="Caixa de Texto 23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7"><draw:frame draw:z-index="251658467" draw:id="id255" draw:style-name="a256" draw:name="Caixa de Texto 23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8"><draw:frame draw:z-index="251658466" draw:id="id256" draw:style-name="a257" draw:name="Caixa de Texto 23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89"><draw:frame draw:z-index="251658465" draw:id="id257" draw:style-name="a258" draw:name="Caixa de Texto 22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0"><draw:frame draw:z-index="251658464" draw:id="id258" draw:style-name="a259" draw:name="Caixa de Texto 22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1"><draw:frame draw:z-index="251658463" draw:id="id259" draw:style-name="a260" draw:name="Caixa de Texto 22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2"><draw:frame draw:z-index="251658462" draw:id="id260" draw:style-name="a261" draw:name="Caixa de Texto 22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3"><draw:frame draw:z-index="251658461" draw:id="id261" draw:style-name="a262" draw:name="Caixa de Texto 22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4"><draw:frame draw:z-index="251658460" draw:id="id262" draw:style-name="a263" draw:name="Caixa de Texto 22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5"><draw:frame draw:z-index="251658459" draw:id="id263" draw:style-name="a264" draw:name="Caixa de Texto 22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6"><draw:frame draw:z-index="251658458" draw:id="id264" draw:style-name="a265" draw:name="Caixa de Texto 22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7"><draw:frame draw:z-index="251658457" draw:id="id265" draw:style-name="a266" draw:name="Caixa de Texto 22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8"><draw:frame draw:z-index="251658456" draw:id="id266" draw:style-name="a267" draw:name="Caixa de Texto 22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299"><draw:frame draw:z-index="251658455" draw:id="id267" draw:style-name="a268" draw:name="Caixa de Texto 21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0"><draw:frame draw:z-index="251658454" draw:id="id268" draw:style-name="a269" draw:name="Caixa de Texto 21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1"><draw:frame draw:z-index="251658453" draw:id="id269" draw:style-name="a270" draw:name="Caixa de Texto 21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2"><draw:frame draw:z-index="251658452" draw:id="id270" draw:style-name="a271" draw:name="Caixa de Texto 21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3"><draw:frame draw:z-index="251658451" draw:id="id271" draw:style-name="a272" draw:name="Caixa de Texto 21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4"><draw:frame draw:z-index="251658450" draw:id="id272" draw:style-name="a273" draw:name="Caixa de Texto 21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5"><draw:frame draw:z-index="251658449" draw:id="id273" draw:style-name="a274" draw:name="Caixa de Texto 21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6"><draw:frame draw:z-index="251658448" draw:id="id274" draw:style-name="a275" draw:name="Caixa de Texto 21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7"><draw:frame draw:z-index="251658447" draw:id="id275" draw:style-name="a276" draw:name="Caixa de Texto 21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8"><draw:frame draw:z-index="251658446" draw:id="id276" draw:style-name="a277" draw:name="Caixa de Texto 21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09"><draw:frame draw:z-index="251658445" draw:id="id277" draw:style-name="a278" draw:name="Caixa de Texto 20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0"><draw:frame draw:z-index="251658444" draw:id="id278" draw:style-name="a279" draw:name="Caixa de Texto 20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1"><draw:frame draw:z-index="251658443" draw:id="id279" draw:style-name="a280" draw:name="Caixa de Texto 20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2"><draw:frame draw:z-index="251658442" draw:id="id280" draw:style-name="a281" draw:name="Caixa de Texto 20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3"><draw:frame draw:z-index="251658441" draw:id="id281" draw:style-name="a282" draw:name="Caixa de Texto 20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4"><draw:frame draw:z-index="251658440" draw:id="id282" draw:style-name="a283" draw:name="Caixa de Texto 20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5"><draw:frame draw:z-index="251658439" draw:id="id283" draw:style-name="a284" draw:name="Caixa de Texto 20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6"><draw:frame draw:z-index="251658438" draw:id="id284" draw:style-name="a285" draw:name="Caixa de Texto 20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7"><draw:frame draw:z-index="251658437" draw:id="id285" draw:style-name="a286" draw:name="Caixa de Texto 20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8"><draw:frame draw:z-index="251658436" draw:id="id286" draw:style-name="a287" draw:name="Caixa de Texto 20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19"><draw:frame draw:z-index="251658435" draw:id="id287" draw:style-name="a288" draw:name="Caixa de Texto 19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0"><draw:frame draw:z-index="251658434" draw:id="id288" draw:style-name="a289" draw:name="Caixa de Texto 19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1"><draw:frame draw:z-index="251658433" draw:id="id289" draw:style-name="a290" draw:name="Caixa de Texto 19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2"><draw:frame draw:z-index="251658432" draw:id="id290" draw:style-name="a291" draw:name="Caixa de Texto 19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3"><draw:frame draw:z-index="251658431" draw:id="id291" draw:style-name="a292" draw:name="Caixa de Texto 19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4"><draw:frame draw:z-index="251658430" draw:id="id292" draw:style-name="a293" draw:name="Caixa de Texto 19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5"><draw:frame draw:z-index="251658429" draw:id="id293" draw:style-name="a294" draw:name="Caixa de Texto 19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6"><draw:frame draw:z-index="251658428" draw:id="id294" draw:style-name="a295" draw:name="Caixa de Texto 19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7"><draw:frame draw:z-index="251658427" draw:id="id295" draw:style-name="a296" draw:name="Caixa de Texto 19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8"><draw:frame draw:z-index="251658426" draw:id="id296" draw:style-name="a297" draw:name="Caixa de Texto 19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29"><draw:frame draw:z-index="251658425" draw:id="id297" draw:style-name="a298" draw:name="Caixa de Texto 18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0"><draw:frame draw:z-index="251658424" draw:id="id298" draw:style-name="a299" draw:name="Caixa de Texto 18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1"><draw:frame draw:z-index="251658423" draw:id="id299" draw:style-name="a300" draw:name="Caixa de Texto 18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2"><draw:frame draw:z-index="251658422" draw:id="id300" draw:style-name="a301" draw:name="Caixa de Texto 18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3"><draw:frame draw:z-index="251658421" draw:id="id301" draw:style-name="a302" draw:name="Caixa de Texto 18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4"><draw:frame draw:z-index="251658420" draw:id="id302" draw:style-name="a303" draw:name="Caixa de Texto 18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5"><draw:frame draw:z-index="251658419" draw:id="id303" draw:style-name="a304" draw:name="Caixa de Texto 18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6"><draw:frame draw:z-index="251658418" draw:id="id304" draw:style-name="a305" draw:name="Caixa de Texto 18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7"><draw:frame draw:z-index="251658417" draw:id="id305" draw:style-name="a306" draw:name="Caixa de Texto 18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8"><draw:frame draw:z-index="251658416" draw:id="id306" draw:style-name="a307" draw:name="Caixa de Texto 18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39"><draw:frame draw:z-index="251658415" draw:id="id307" draw:style-name="a308" draw:name="Caixa de Texto 17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0"><draw:frame draw:z-index="251658414" draw:id="id308" draw:style-name="a309" draw:name="Caixa de Texto 17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1"><draw:frame draw:z-index="251658413" draw:id="id309" draw:style-name="a310" draw:name="Caixa de Texto 17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2"><draw:frame draw:z-index="251658412" draw:id="id310" draw:style-name="a311" draw:name="Caixa de Texto 17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3"><draw:frame draw:z-index="251658411" draw:id="id311" draw:style-name="a312" draw:name="Caixa de Texto 17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4"><draw:frame draw:z-index="251658410" draw:id="id312" draw:style-name="a313" draw:name="Caixa de Texto 17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5"><draw:frame draw:z-index="251658409" draw:id="id313" draw:style-name="a314" draw:name="Caixa de Texto 17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6"><draw:frame draw:z-index="251658408" draw:id="id314" draw:style-name="a315" draw:name="Caixa de Texto 17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7"><draw:frame draw:z-index="251658407" draw:id="id315" draw:style-name="a316" draw:name="Caixa de Texto 17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8"><draw:frame draw:z-index="251658406" draw:id="id316" draw:style-name="a317" draw:name="Caixa de Texto 17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49"><draw:frame draw:z-index="251658405" draw:id="id317" draw:style-name="a318" draw:name="Caixa de Texto 16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0"><draw:frame draw:z-index="251658404" draw:id="id318" draw:style-name="a319" draw:name="Caixa de Texto 16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1"><draw:frame draw:z-index="251658403" draw:id="id319" draw:style-name="a320" draw:name="Caixa de Texto 16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2"><draw:frame draw:z-index="251658402" draw:id="id320" draw:style-name="a321" draw:name="Caixa de Texto 16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3"><draw:frame draw:z-index="251658401" draw:id="id321" draw:style-name="a322" draw:name="Caixa de Texto 16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4"><draw:frame draw:z-index="251658400" draw:id="id322" draw:style-name="a323" draw:name="Caixa de Texto 16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5"><draw:frame draw:z-index="251658399" draw:id="id323" draw:style-name="a324" draw:name="Caixa de Texto 16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6"><draw:frame draw:z-index="251658398" draw:id="id324" draw:style-name="a325" draw:name="Caixa de Texto 16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7"><draw:frame draw:z-index="251658397" draw:id="id325" draw:style-name="a326" draw:name="Caixa de Texto 16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8"><draw:frame draw:z-index="251658396" draw:id="id326" draw:style-name="a327" draw:name="Caixa de Texto 16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59"><draw:frame draw:z-index="251658395" draw:id="id327" draw:style-name="a328" draw:name="Caixa de Texto 15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0"><draw:frame draw:z-index="251658394" draw:id="id328" draw:style-name="a329" draw:name="Caixa de Texto 15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1"><draw:frame draw:z-index="251658393" draw:id="id329" draw:style-name="a330" draw:name="Caixa de Texto 15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2"><draw:frame draw:z-index="251658392" draw:id="id330" draw:style-name="a331" draw:name="Caixa de Texto 15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3"><draw:frame draw:z-index="251658391" draw:id="id331" draw:style-name="a332" draw:name="Caixa de Texto 15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4"><draw:frame draw:z-index="251658390" draw:id="id332" draw:style-name="a333" draw:name="Caixa de Texto 15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5"><draw:frame draw:z-index="251658389" draw:id="id333" draw:style-name="a334" draw:name="Caixa de Texto 15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6"><draw:frame draw:z-index="251658388" draw:id="id334" draw:style-name="a335" draw:name="Caixa de Texto 15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7"><draw:frame draw:z-index="251658387" draw:id="id335" draw:style-name="a336" draw:name="Caixa de Texto 15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8"><draw:frame draw:z-index="251658386" draw:id="id336" draw:style-name="a337" draw:name="Caixa de Texto 15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69"><draw:frame draw:z-index="251658385" draw:id="id337" draw:style-name="a338" draw:name="Caixa de Texto 14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0"><draw:frame draw:z-index="251658384" draw:id="id338" draw:style-name="a339" draw:name="Caixa de Texto 14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1"><draw:frame draw:z-index="251658383" draw:id="id339" draw:style-name="a340" draw:name="Caixa de Texto 14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2"><draw:frame draw:z-index="251658382" draw:id="id340" draw:style-name="a341" draw:name="Caixa de Texto 14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3"><draw:frame draw:z-index="251658381" draw:id="id341" draw:style-name="a342" draw:name="Caixa de Texto 14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4"><draw:frame draw:z-index="251658380" draw:id="id342" draw:style-name="a343" draw:name="Caixa de Texto 14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5"><draw:frame draw:z-index="251658379" draw:id="id343" draw:style-name="a344" draw:name="Caixa de Texto 14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6"><draw:frame draw:z-index="251658378" draw:id="id344" draw:style-name="a345" draw:name="Caixa de Texto 14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7"><draw:frame draw:z-index="251658377" draw:id="id345" draw:style-name="a346" draw:name="Caixa de Texto 14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8"><draw:frame draw:z-index="251658376" draw:id="id346" draw:style-name="a347" draw:name="Caixa de Texto 14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79"><draw:frame draw:z-index="251658375" draw:id="id347" draw:style-name="a348" draw:name="Caixa de Texto 13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0"><draw:frame draw:z-index="251658374" draw:id="id348" draw:style-name="a349" draw:name="Caixa de Texto 13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1"><draw:frame draw:z-index="251658373" draw:id="id349" draw:style-name="a350" draw:name="Caixa de Texto 13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2"><draw:frame draw:z-index="251658372" draw:id="id350" draw:style-name="a351" draw:name="Caixa de Texto 13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3"><draw:frame draw:z-index="251658371" draw:id="id351" draw:style-name="a352" draw:name="Caixa de Texto 13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4"><draw:frame draw:z-index="251658370" draw:id="id352" draw:style-name="a353" draw:name="Caixa de Texto 13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5"><draw:frame draw:z-index="251658369" draw:id="id353" draw:style-name="a354" draw:name="Caixa de Texto 13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6"><draw:frame draw:z-index="251658368" draw:id="id354" draw:style-name="a355" draw:name="Caixa de Texto 13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7"><draw:frame draw:z-index="251658367" draw:id="id355" draw:style-name="a356" draw:name="Caixa de Texto 13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8"><draw:frame draw:z-index="251658366" draw:id="id356" draw:style-name="a357" draw:name="Caixa de Texto 13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89"><draw:frame draw:z-index="251658365" draw:id="id357" draw:style-name="a358" draw:name="Caixa de Texto 12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0"><draw:frame draw:z-index="251658364" draw:id="id358" draw:style-name="a359" draw:name="Caixa de Texto 12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1"><draw:frame draw:z-index="251658363" draw:id="id359" draw:style-name="a360" draw:name="Caixa de Texto 12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2"><draw:frame draw:z-index="251658362" draw:id="id360" draw:style-name="a361" draw:name="Caixa de Texto 12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3"><draw:frame draw:z-index="251658361" draw:id="id361" draw:style-name="a362" draw:name="Caixa de Texto 12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4"><draw:frame draw:z-index="251658360" draw:id="id362" draw:style-name="a363" draw:name="Caixa de Texto 12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5"><draw:frame draw:z-index="251658359" draw:id="id363" draw:style-name="a364" draw:name="Caixa de Texto 12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6"><draw:frame draw:z-index="251658358" draw:id="id364" draw:style-name="a365" draw:name="Caixa de Texto 12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7"><draw:frame draw:z-index="251658357" draw:id="id365" draw:style-name="a366" draw:name="Caixa de Texto 12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8"><draw:frame draw:z-index="251658356" draw:id="id366" draw:style-name="a367" draw:name="Caixa de Texto 12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399"><draw:frame draw:z-index="251658355" draw:id="id367" draw:style-name="a368" draw:name="Caixa de Texto 11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0"><draw:frame draw:z-index="251658354" draw:id="id368" draw:style-name="a369" draw:name="Caixa de Texto 11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1"><draw:frame draw:z-index="251658353" draw:id="id369" draw:style-name="a370" draw:name="Caixa de Texto 11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2"><draw:frame draw:z-index="251658352" draw:id="id370" draw:style-name="a371" draw:name="Caixa de Texto 11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3"><draw:frame draw:z-index="251658351" draw:id="id371" draw:style-name="a372" draw:name="Caixa de Texto 11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4"><draw:frame draw:z-index="251658350" draw:id="id372" draw:style-name="a373" draw:name="Caixa de Texto 11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5"><draw:frame draw:z-index="251658349" draw:id="id373" draw:style-name="a374" draw:name="Caixa de Texto 11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6"><draw:frame draw:z-index="251658348" draw:id="id374" draw:style-name="a375" draw:name="Caixa de Texto 11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7"><draw:frame draw:z-index="251658347" draw:id="id375" draw:style-name="a376" draw:name="Caixa de Texto 11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8"><draw:frame draw:z-index="251658346" draw:id="id376" draw:style-name="a377" draw:name="Caixa de Texto 11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09"><draw:frame draw:z-index="251658345" draw:id="id377" draw:style-name="a378" draw:name="Caixa de Texto 10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0"><draw:frame draw:z-index="251658344" draw:id="id378" draw:style-name="a379" draw:name="Caixa de Texto 10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1"><draw:frame draw:z-index="251658343" draw:id="id379" draw:style-name="a380" draw:name="Caixa de Texto 10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2"><draw:frame draw:z-index="251658342" draw:id="id380" draw:style-name="a381" draw:name="Caixa de Texto 10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3"><draw:frame draw:z-index="251658341" draw:id="id381" draw:style-name="a382" draw:name="Caixa de Texto 10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4"><draw:frame draw:z-index="251658340" draw:id="id382" draw:style-name="a383" draw:name="Caixa de Texto 10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5"><draw:frame draw:z-index="251658339" draw:id="id383" draw:style-name="a384" draw:name="Caixa de Texto 10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6"><draw:frame draw:z-index="251658338" draw:id="id384" draw:style-name="a385" draw:name="Caixa de Texto 10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7"><draw:frame draw:z-index="251658337" draw:id="id385" draw:style-name="a386" draw:name="Caixa de Texto 10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8"><draw:frame draw:z-index="251658336" draw:id="id386" draw:style-name="a387" draw:name="Caixa de Texto 10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19"><draw:frame draw:z-index="251658335" draw:id="id387" draw:style-name="a388" draw:name="Caixa de Texto 9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0"><draw:frame draw:z-index="251658334" draw:id="id388" draw:style-name="a389" draw:name="Caixa de Texto 9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1"><draw:frame draw:z-index="251658333" draw:id="id389" draw:style-name="a390" draw:name="Caixa de Texto 9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2"><draw:frame draw:z-index="251658332" draw:id="id390" draw:style-name="a391" draw:name="Caixa de Texto 9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3"><draw:frame draw:z-index="251658331" draw:id="id391" draw:style-name="a392" draw:name="Caixa de Texto 9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4"><draw:frame draw:z-index="251658330" draw:id="id392" draw:style-name="a393" draw:name="Caixa de Texto 9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5"><draw:frame draw:z-index="251658329" draw:id="id393" draw:style-name="a394" draw:name="Caixa de Texto 9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6"><draw:frame draw:z-index="251658328" draw:id="id394" draw:style-name="a395" draw:name="Caixa de Texto 9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7"><draw:frame draw:z-index="251658327" draw:id="id395" draw:style-name="a396" draw:name="Caixa de Texto 9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8"><draw:frame draw:z-index="251658326" draw:id="id396" draw:style-name="a397" draw:name="Caixa de Texto 9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29"><draw:frame draw:z-index="251658325" draw:id="id397" draw:style-name="a398" draw:name="Caixa de Texto 8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0"><draw:frame draw:z-index="251658324" draw:id="id398" draw:style-name="a399" draw:name="Caixa de Texto 8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1"><draw:frame draw:z-index="251658323" draw:id="id399" draw:style-name="a400" draw:name="Caixa de Texto 8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2"><draw:frame draw:z-index="251658322" draw:id="id400" draw:style-name="a401" draw:name="Caixa de Texto 8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3"><draw:frame draw:z-index="251658321" draw:id="id401" draw:style-name="a402" draw:name="Caixa de Texto 8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4"><draw:frame draw:z-index="251658320" draw:id="id402" draw:style-name="a403" draw:name="Caixa de Texto 8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5"><draw:frame draw:z-index="251658319" draw:id="id403" draw:style-name="a404" draw:name="Caixa de Texto 8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6"><draw:frame draw:z-index="251658318" draw:id="id404" draw:style-name="a405" draw:name="Caixa de Texto 8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7"><draw:frame draw:z-index="251658317" draw:id="id405" draw:style-name="a406" draw:name="Caixa de Texto 8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8"><draw:frame draw:z-index="251658316" draw:id="id406" draw:style-name="a407" draw:name="Caixa de Texto 8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39"><draw:frame draw:z-index="251658315" draw:id="id407" draw:style-name="a408" draw:name="Caixa de Texto 7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0"><draw:frame draw:z-index="251658314" draw:id="id408" draw:style-name="a409" draw:name="Caixa de Texto 7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1"><draw:frame draw:z-index="251658313" draw:id="id409" draw:style-name="a410" draw:name="Caixa de Texto 7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2"><draw:frame draw:z-index="251658312" draw:id="id410" draw:style-name="a411" draw:name="Caixa de Texto 7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3"><draw:frame draw:z-index="251658311" draw:id="id411" draw:style-name="a412" draw:name="Caixa de Texto 7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4"><draw:frame draw:z-index="251658310" draw:id="id412" draw:style-name="a413" draw:name="Caixa de Texto 7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5"><draw:frame draw:z-index="251658309" draw:id="id413" draw:style-name="a414" draw:name="Caixa de Texto 7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6"><draw:frame draw:z-index="251658308" draw:id="id414" draw:style-name="a415" draw:name="Caixa de Texto 7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7"><draw:frame draw:z-index="251658307" draw:id="id415" draw:style-name="a416" draw:name="Caixa de Texto 7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8"><draw:frame draw:z-index="251658306" draw:id="id416" draw:style-name="a417" draw:name="Caixa de Texto 7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49"><draw:frame draw:z-index="251658305" draw:id="id417" draw:style-name="a418" draw:name="Caixa de Texto 6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0"><draw:frame draw:z-index="251658304" draw:id="id418" draw:style-name="a419" draw:name="Caixa de Texto 6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1"><draw:frame draw:z-index="251658303" draw:id="id419" draw:style-name="a420" draw:name="Caixa de Texto 6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2"><draw:frame draw:z-index="251658302" draw:id="id420" draw:style-name="a421" draw:name="Caixa de Texto 6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3"><draw:frame draw:z-index="251658301" draw:id="id421" draw:style-name="a422" draw:name="Caixa de Texto 6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4"><draw:frame draw:z-index="251658300" draw:id="id422" draw:style-name="a423" draw:name="Caixa de Texto 6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5"><draw:frame draw:z-index="251658299" draw:id="id423" draw:style-name="a424" draw:name="Caixa de Texto 6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6"><draw:frame draw:z-index="251658298" draw:id="id424" draw:style-name="a425" draw:name="Caixa de Texto 6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7"><draw:frame draw:z-index="251658297" draw:id="id425" draw:style-name="a426" draw:name="Caixa de Texto 6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8"><draw:frame draw:z-index="251658296" draw:id="id426" draw:style-name="a427" draw:name="Caixa de Texto 6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59"><draw:frame draw:z-index="251658295" draw:id="id427" draw:style-name="a428" draw:name="Caixa de Texto 5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0"><draw:frame draw:z-index="251658294" draw:id="id428" draw:style-name="a429" draw:name="Caixa de Texto 5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1"><draw:frame draw:z-index="251658293" draw:id="id429" draw:style-name="a430" draw:name="Caixa de Texto 5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2"><draw:frame draw:z-index="251658292" draw:id="id430" draw:style-name="a431" draw:name="Caixa de Texto 5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3"><draw:frame draw:z-index="251658291" draw:id="id431" draw:style-name="a432" draw:name="Caixa de Texto 5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4"><draw:frame draw:z-index="251658290" draw:id="id432" draw:style-name="a433" draw:name="Caixa de Texto 5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5"><draw:frame draw:z-index="251658289" draw:id="id433" draw:style-name="a434" draw:name="Caixa de Texto 5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6"><draw:frame draw:z-index="251658288" draw:id="id434" draw:style-name="a435" draw:name="Caixa de Texto 5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7"><draw:frame draw:z-index="251658287" draw:id="id435" draw:style-name="a436" draw:name="Caixa de Texto 5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8"><draw:frame draw:z-index="251658286" draw:id="id436" draw:style-name="a437" draw:name="Caixa de Texto 5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69"><draw:frame draw:z-index="251658285" draw:id="id437" draw:style-name="a438" draw:name="Caixa de Texto 4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0"><draw:frame draw:z-index="251658284" draw:id="id438" draw:style-name="a439" draw:name="Caixa de Texto 4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1"><draw:frame draw:z-index="251658283" draw:id="id439" draw:style-name="a440" draw:name="Caixa de Texto 4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2"><draw:frame draw:z-index="251658282" draw:id="id440" draw:style-name="a441" draw:name="Caixa de Texto 4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3"><draw:frame draw:z-index="251658281" draw:id="id441" draw:style-name="a442" draw:name="Caixa de Texto 4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4"><draw:frame draw:z-index="251658280" draw:id="id442" draw:style-name="a443" draw:name="Caixa de Texto 4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5"><draw:frame draw:z-index="251658279" draw:id="id443" draw:style-name="a444" draw:name="Caixa de Texto 4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6"><draw:frame draw:z-index="251658278" draw:id="id444" draw:style-name="a445" draw:name="Caixa de Texto 4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7"><draw:frame draw:z-index="251658277" draw:id="id445" draw:style-name="a446" draw:name="Caixa de Texto 4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8"><draw:frame draw:z-index="251658276" draw:id="id446" draw:style-name="a447" draw:name="Caixa de Texto 4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79"><draw:frame draw:z-index="251658275" draw:id="id447" draw:style-name="a448" draw:name="Caixa de Texto 3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0"><draw:frame draw:z-index="251658274" draw:id="id448" draw:style-name="a449" draw:name="Caixa de Texto 3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1"><draw:frame draw:z-index="251658273" draw:id="id449" draw:style-name="a450" draw:name="Caixa de Texto 3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2"><draw:frame draw:z-index="251658272" draw:id="id450" draw:style-name="a451" draw:name="Caixa de Texto 3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3"><draw:frame draw:z-index="251658271" draw:id="id451" draw:style-name="a452" draw:name="Caixa de Texto 3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4"><draw:frame draw:z-index="251658270" draw:id="id452" draw:style-name="a453" draw:name="Caixa de Texto 3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5"><draw:frame draw:z-index="251658269" draw:id="id453" draw:style-name="a454" draw:name="Caixa de Texto 3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6"><draw:frame draw:z-index="251658268" draw:id="id454" draw:style-name="a455" draw:name="Caixa de Texto 3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7"><draw:frame draw:z-index="251658267" draw:id="id455" draw:style-name="a456" draw:name="Caixa de Texto 3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8"><draw:frame draw:z-index="251658266" draw:id="id456" draw:style-name="a457" draw:name="Caixa de Texto 3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89"><draw:frame draw:z-index="251658265" draw:id="id457" draw:style-name="a458" draw:name="Caixa de Texto 2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0"><draw:frame draw:z-index="251658264" draw:id="id458" draw:style-name="a459" draw:name="Caixa de Texto 2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1"><draw:frame draw:z-index="251658263" draw:id="id459" draw:style-name="a460" draw:name="Caixa de Texto 2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2"><draw:frame draw:z-index="251658262" draw:id="id460" draw:style-name="a461" draw:name="Caixa de Texto 2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3"><draw:frame draw:z-index="251658261" draw:id="id461" draw:style-name="a462" draw:name="Caixa de Texto 2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4"><draw:frame draw:z-index="251658260" draw:id="id462" draw:style-name="a463" draw:name="Caixa de Texto 2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5"><draw:frame draw:z-index="251658259" draw:id="id463" draw:style-name="a464" draw:name="Caixa de Texto 2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6"><draw:frame draw:z-index="251658258" draw:id="id464" draw:style-name="a465" draw:name="Caixa de Texto 1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7"><draw:frame draw:z-index="251658257" draw:id="id465" draw:style-name="a466" draw:name="Caixa de Texto 1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8"><draw:frame draw:z-index="251658256" draw:id="id466" draw:style-name="a467" draw:name="Caixa de Texto 1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499"><draw:frame draw:z-index="251658255" draw:id="id467" draw:style-name="a468" draw:name="Caixa de Texto 1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0"><draw:frame draw:z-index="251658254" draw:id="id468" draw:style-name="a469" draw:name="Caixa de Texto 1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1"><draw:frame draw:z-index="251658253" draw:id="id469" draw:style-name="a470" draw:name="Caixa de Texto 1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2"><draw:frame draw:z-index="251658252" draw:id="id470" draw:style-name="a471" draw:name="Caixa de Texto 1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3"><draw:frame draw:z-index="251658251" draw:id="id471" draw:style-name="a472" draw:name="Caixa de Texto 1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4"><draw:frame draw:z-index="251658250" draw:id="id472" draw:style-name="a473" draw:name="Caixa de Texto 11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5"><draw:frame draw:z-index="251658249" draw:id="id473" draw:style-name="a474" draw:name="Caixa de Texto 10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6"><draw:frame draw:z-index="251658248" draw:id="id474" draw:style-name="a475" draw:name="Caixa de Texto 9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7"><draw:frame draw:z-index="251658247" draw:id="id475" draw:style-name="a476" draw:name="Caixa de Texto 8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8"><draw:frame draw:z-index="251658246" draw:id="id476" draw:style-name="a477" draw:name="Caixa de Texto 7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09"><draw:frame draw:z-index="251658245" draw:id="id477" draw:style-name="a478" draw:name="Caixa de Texto 6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10"><draw:frame draw:z-index="251658244" draw:id="id478" draw:style-name="a479" draw:name="Caixa de Texto 5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11"><draw:frame draw:z-index="251658243" draw:id="id479" draw:style-name="a480" draw:name="Caixa de Texto 4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12"><draw:frame draw:z-index="251658242" draw:id="id480" draw:style-name="a481" draw:name="Caixa de Texto 3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13"><draw:frame draw:z-index="251658241" draw:id="id481" draw:style-name="a482" draw:name="Caixa de Texto 2" text:anchor-type="paragraph" svg:x="-0.84514in" svg:y="-1.65694in" svg:width="0.27778in" svg:height="0.27778in" style:rel-width="scale" style:rel-height="scale"><draw:text-box><text:p text:style-name="Normal"/></draw:text-box><svg:title/><svg:desc/></draw:frame></text:span><text:span text:style-name="T514"><draw:frame draw:z-index="251658240" draw:id="id482" draw:style-name="a483" draw:name="Caixa de Texto 1" text:anchor-type="paragraph" svg:x="-0.84514in" svg:y="-1.65694in" svg:width="0.27778in" svg:height="0.27778in" style:rel-width="scale" style:rel-height="scale"><draw:text-box><text:p text:style-name="Normal"/></draw:text-box><svg:title/><svg:desc/></draw:frame></text:span></text:p>
      <text:list text:style-name="LFO32" text:continue-numbering="true">
        <text:list-item>
          <text:p text:style-name="P515">FINALIDADE</text:p>
        </text:list-item>
      </text:list>
      <text:p text:style-name="P516"/>
      <text:p text:style-name="P517"><text:span text:style-name="T518">As informações contidas neste Anexo descrevem os requisitos gerais, quantitativos e<text:s/></text:span><text:span text:style-name="T519">características</text:span><text:span text:style-name="T520"><text:s/>técnicas para</text:span><text:span text:style-name="T521"><text:s/></text:span><text:span text:style-name="T522">contratação</text:span><text:span text:style-name="T523"><text:s/>de<text:s/></text:span><text:span text:style-name="T524">solu</text:span><text:span text:style-name="T525">ção</text:span><text:span text:style-name="T526"><text:s/></text:span><text:span text:style-name="T527">de</text:span><text:span text:style-name="T528"><text:s/>prevenção<text:s/></text:span><text:span text:style-name="T529">contra vazamento de dados<text:s/></text:span><text:span text:style-name="T530">(</text:span><text:span text:style-name="T531">Data Loss Prevention</text:span><text:span text:style-name="T532"><text:s/>- DLP)</text:span><text:span text:style-name="T533"><text:s/>e<text:s/></text:span><text:span text:style-name="T534">Cloud Access Security Broker</text:span><text:span text:style-name="T535"><text:s/>(CASB)</text:span><text:span text:style-name="T536">, contemplando<text:s/></text:span><text:span text:style-name="T537">a contratação<text:s/></text:span><text:span text:style-name="T538">de licenças de uso, serviços</text:span><text:span text:style-name="T539"><text:s/>de</text:span><text:span text:style-name="T540"><text:s/>instalação, configuração e integração da solução,</text:span><text:span text:style-name="T541"><text:s/>serviço especializado de administração e suporte à solução de DLP,</text:span><text:span text:style-name="T542"><text:s/>bem como<text:s/></text:span><text:span text:style-name="T543">s</text:span><text:span text:style-name="T544">erviços de manutenção e atualização de versões dos componentes de<text:s/></text:span><text:span text:style-name="T545">software</text:span><text:span text:style-name="T546"><text:s/>para o período de<text:s/></text:span><text:span text:style-name="T547">60<text:s/></text:span><text:span text:style-name="T548">(</text:span><text:span text:style-name="T549">sessenta</text:span><text:span text:style-name="T550">) meses, além de treinamento da equipe do Banco</text:span><text:span text:style-name="T551">.</text:span></text:p>
      <text:list text:style-name="LFO32" text:continue-numbering="true">
        <text:list-item>
          <text:p text:style-name="P552">REQUISITOS TÉCNICOS</text:p>
          <text:list text:continue-numbering="true">
            <text:list-item>
              <text:p text:style-name="P553">Descritivo da solução</text:p>
            </text:list-item>
          </text:list>
        </text:list-item>
      </text:list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ITEM</text:p>
          </table:table-cell>
          <table:table-cell table:style-name="TableCell562">
            <text:p text:style-name="P563">DESCRIÇÃO</text:p>
          </table:table-cell>
          <table:table-cell table:style-name="TableCell564">
            <text:p text:style-name="P565">QUANTIDADE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Subscrição de DATA LOSS PREVENTION (DLP)<text:s/></text:p>
          </table:table-cell>
          <table:table-cell table:style-name="TableCell571">
            <text:p text:style-name="P572">20.000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Subscrição<text:s/><text:s/>de<text:s/>CLOUD ACCESS SECURITY BROKER (CASB)</text:p>
          </table:table-cell>
          <table:table-cell table:style-name="TableCell578">
            <text:p text:style-name="P579">15.210</text:p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Normal"><text:span text:style-name="T584">Implantação<text:s/></text:span><text:span text:style-name="T585">(ANEXO – PLANO DE IMPLANTAÇÃO)</text:span>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Normal"><text:bookmark-start text:name="_Hlk192236974"/><text:span text:style-name="T592">Suporte e Assistência Técnica<text:s/></text:span><text:bookmark-end text:name="_Hlk192236974"/><text:span text:style-name="T593">(ANEXO – SUPORTE E ASSISTÊNCIA TÉCNICA)</text:span></text:p>
          </table:table-cell>
          <table:table-cell table:style-name="TableCell594">
            <text:p text:style-name="P595">60 meses</text:p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>Serviço de Treinamento</text:p>
          </table:table-cell>
          <table:table-cell table:style-name="TableCell601">
            <text:p text:style-name="P602">1</text:p>
          </table:table-cell>
        </table:table-row>
      </table:table>
      <text:list text:style-name="LFO32" text:continue-numbering="true">
        <text:list-item>
          <text:p text:style-name="P603">FERRAMENTA DE DATA LOSS PREVENTION (DLP)</text:p>
          <text:list text:continue-numbering="true">
            <text:list-item>
              <text:p text:style-name="P604">Licenciamento e Infraestrutura</text:p>
              <text:list text:continue-numbering="true">
                <text:list-item>
                  <text:p text:style-name="P605"><text:span text:style-name="T606">Devem ser fornecidas licenças de uso da solução de<text:s/></text:span><text:span text:style-name="T607">Data Loss Prevention</text:span><text:span text:style-name="T608"><text:s/>(DLP) para prover a descoberta, monitoração e proteção de dados confidenciais, onde quer que sejam armazenados ou usados.<text:s/></text:span></text:p>
                </text:list-item>
                <text:list-item>
                  <text:p text:style-name="P609"><text:span text:style-name="T610">As</text:span><text:span text:style-name="T611"><text:s/></text:span><text:span text:style-name="T612">licenças</text:span><text:span text:style-name="T613"><text:s/>de uso da solução deverão ser na modalidade subscrição, o CONTRATADO deverá fornecer:</text:span></text:p>
                  <text:list text:continue-numbering="true">
                    <text:list-item>
                      <text:p text:style-name="P614"><text:span text:style-name="T615">O</text:span><text:span text:style-name="T616"><text:s/>registro das licenças do software ou chaves de instalação, certificados de autenticidade e documentação técnica original do fabricante;</text:span></text:p>
                    </text:list-item>
                    <text:list-item>
                      <text:p text:style-name="P617">O<text:s/>nome específico do produto, a versão, a categoria e o código de identificação unívoca do software;</text:p>
                    </text:list-item>
                    <text:list-item>
                      <text:p text:style-name="P618">Disponibilizar acesso a portal do fabricante, que permita a verificação da situação das licenças de software;</text:p>
                    </text:list-item>
                    <text:list-item>
                      <text:p text:style-name="P619">Suporte e garantia junto ao fabricante pelo período estabelecido no contrato.</text:p>
                    </text:list-item>
                  </text:list>
                </text:list-item>
                <text:list-item>
                  <text:p text:style-name="P620"><text:span text:style-name="T621">A CONTRATADA deve entregar todas as licenças de<text:s/></text:span><text:span text:style-name="T622">software</text:span><text:span text:style-name="T623"><text:s/>necessárias, atendendo durante toda a vigência do contrato as especificações recomendadas pelo fabricante, considerando o cenário de utilização de todo o volume de licenças previsto no edital.<text:s/></text:span></text:p>
                </text:list-item>
                <text:list-item>
                  <text:p text:style-name="P624"><text:span text:style-name="T625">A<text:s/></text:span><text:span text:style-name="T626">garantia</text:span><text:span text:style-name="T627"><text:s/>da<text:s/></text:span><text:span text:style-name="T628">solução</text:span><text:span text:style-name="T629"><text:s/>ofertada deve permitir a atualização de versões de<text:s/></text:span><text:span text:style-name="T630">software</text:span><text:span text:style-name="T631"><text:s/>durante a vigência do contrato e suas prorrogações, contados a partir da assinatura do contrato.</text:span></text:p>
                </text:list-item>
                <text:list-item>
                  <text:p text:style-name="P632"><text:span text:style-name="T633">A solução de</text:span><text:span text:style-name="T634"><text:s/></text:span><text:span text:style-name="T635">DLP</text:span><text:span text:style-name="T636"><text:s/>deve ser instalada nos 2 (dois) Datacenters do Banco do Nordeste do Brasil, em Fortaleza/CE, e deverão operar em cluster de alta disponibilidade entre sites. O CONTRATADO deve fornecer a ferramenta no formato de<text:s/></text:span><text:span text:style-name="T637">appliance<text:s/></text:span><text:span text:style-name="T638">físico ou<text:s/></text:span><text:span text:style-name="T639">appliance<text:s/></text:span><text:span text:style-name="T640">virtual. Caso o CONTRATADO forneça as soluções no formato de appliance virtual, a infraestrutura tecnológica de hardware e software (licenças VMWare ESXi) do Banco<text:s/></text:span><text:soft-page-break/><text:span text:style-name="T641">poderão ser utilizadas para suportar a instalação das soluções. O proponente deve informar na proposta os requisitos necessários para implementar a solução, conforme recomendação do fabricante</text:span><text:span text:style-name="T642">.</text:span></text:p>
                  <text:list text:continue-numbering="true">
                    <text:list-item>
                      <text:p text:style-name="P643"><text:span text:style-name="T644">O sistema operacional do<text:s/></text:span><text:span text:style-name="T645">appliance<text:s/></text:span><text:span text:style-name="T646">deve ter sido projetado especificamente para a tarefa de servidor de Solução para Visibilidade, Acesso e Segurança de Rede</text:span><text:span text:style-name="T647">.</text:span></text:p>
                    </text:list-item>
                  </text:list>
                </text:list-item>
                <text:list-item>
                  <text:p text:style-name="P648"><text:span text:style-name="T649">Todos os componentes de<text:s/></text:span><text:span text:style-name="T650">software</text:span><text:span text:style-name="T651"><text:s/>requeridos para atender às funcionalidades exigidas neste Edital devem ser fornecidos</text:span><text:span text:style-name="T652">.</text:span></text:p>
                </text:list-item>
                <text:list-item>
                  <text:p text:style-name="P653">Todos os módulos e componentes da solução devem ser fornecidos por um único fabricante, para garantir suporte completo em relação a funcionalidades, integrações e compatibilidade de 100% com a solução;</text:p>
                </text:list-item>
                <text:list-item>
                  <text:p text:style-name="P654">Todos os módulos e componentes que compõem a solução deverão se integrar de forma nativa, visando constituir um ambiente homogêneo;</text:p>
                </text:list-item>
                <text:list-item>
                  <text:p text:style-name="P655"><text:span text:style-name="T656">Todos os módulos e<text:s/></text:span><text:span text:style-name="T657">componentes</text:span><text:span text:style-name="T658"><text:s/>desta Especificação Técnica devem vir com a última versão de<text:s/></text:span><text:span text:style-name="T659">software</text:span><text:span text:style-name="T660"><text:s/>disponível no momento da aquisição;</text:span></text:p>
                </text:list-item>
                <text:list-item>
                  <text:p text:style-name="P661"><text:span text:style-name="T662">Todos</text:span><text:span text:style-name="T663"><text:s/>os componentes que fazem parte da solução deverão estar integrados com os seguintes sistemas operacionais: Windows 10, Windows 11, Windows Server<text:s/></text:span><text:span text:style-name="T664">2016</text:span><text:span text:style-name="T665"><text:s/>e versões superiores.</text:span></text:p>
                </text:list-item>
                <text:list-item>
                  <text:p text:style-name="P666">A solução deve permitir integração nativa com a ferramenta de CASB ofertada, devendo as soluções a serem ofertadas ser de um único FABRICANTE;</text:p>
                </text:list-item>
                <text:list-item>
                  <text:p text:style-name="P667">A solução deve permitir a instalação de agente de backup e exportação das configurações vigentes para total recuperação em caso de desastre.</text:p>
                </text:list-item>
                <text:list-item>
                  <text:p text:style-name="P668">A solução deve oferecer cobertura abrangente de dados confidenciais em sistemas de armazenamento, redes e endpoints.</text:p>
                </text:list-item>
                <text:list-item>
                  <text:p text:style-name="P669">A solução deve ser monitorada para garantir disponibilidade e infraestrutura em tempo integral, 24 horas por dia, 7 dias por semana, durante todo o período de vigência do contrato;</text:p>
                </text:list-item>
                <text:list-item>
                  <text:p text:style-name="P670">A solução deve prover integrações ao ambiente on-Premises e soluções de segurança de mercado adotadas pelo Banco para que as informações geradas pela solução possam ser armazenadas em soluções externas.</text:p>
                </text:list-item>
                <text:list-item>
                  <text:p text:style-name="P671">Os Licitantes poderão valer-se da estrutura da Solução que o BNB possui (discriminado abaixo) para compor a proposta da Solução de DLP – Item 1 desde que o modelo de licenciamento ofertado esteja em conformidade com todos os requisitos deste documento. Essa possibilidade não afasta nenhum requisito presente neste Edital.</text:p>
                </text:list-item>
              </text:list>
            </text:list-item>
          </text:list>
        </text:list-item>
      </text:list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Part number</text:p>
          </table:table-cell>
          <table:table-cell table:style-name="TableCell679">
            <text:p text:style-name="P680">Descrição</text:p>
          </table:table-cell>
        </table:table-row>
        <table:table-row table:style-name="TableRow681">
          <table:table-cell table:style-name="TableCell682">
            <text:p text:style-name="P683">DLPSIP-5-CP51-XN</text:p>
          </table:table-cell>
          <table:table-cell table:style-name="TableCell684">
            <text:p text:style-name="P685">Forcepoint DLP Suite (IP Protection), User &amp; Data Security</text:p>
          </table:table-cell>
        </table:table-row>
        <table:table-row table:style-name="TableRow686">
          <table:table-cell table:style-name="TableCell687">
            <text:p text:style-name="P688">ENHSPT-5-CP51-X-N</text:p>
          </table:table-cell>
          <table:table-cell table:style-name="TableCell689">
            <text:p text:style-name="P690">Enhanced Support for Forcepoint DLP Suite (IP Protection), Support</text:p>
          </table:table-cell>
        </table:table-row>
        <table:table-row table:style-name="TableRow691">
          <table:table-cell table:style-name="TableCell692">
            <text:p text:style-name="P693">BJCS-5-CP51-X-N</text:p>
          </table:table-cell>
          <table:table-cell table:style-name="TableCell694">
            <text:p text:style-name="P695">Boldon James Classifier Enterprise Suite, Software</text:p>
          </table:table-cell>
        </table:table-row>
        <table:table-row table:style-name="TableRow696">
          <table:table-cell table:style-name="TableCell697">
            <text:p text:style-name="P698">ENHSPT-5-CP51-X-N</text:p>
          </table:table-cell>
          <table:table-cell table:style-name="TableCell699">
            <text:p text:style-name="P700">Enhanced Support for Boldon James Classifier Enterprise Suite, Support</text:p>
          </table:table-cell>
        </table:table-row>
      </table:table>
      <text:list text:style-name="LFO32" text:continue-numbering="true">
        <text:list-item>
          <text:list>
            <text:list-item>
              <text:list>
                <text:list-item>
                  <text:p text:style-name="P701"><text:span text:style-name="T702">A solução deve utilizar banco de dados relacional</text:span><text:span text:style-name="T703">. O Banco dispõe de</text:span><text:span text:style-name="T704"><text:s/>SQL<text:s/></text:span><text:span text:style-name="T705">Server</text:span><text:span text:style-name="T706"><text:s/>Standard</text:span><text:span text:style-name="T707">. Em caso de outro banco de dados, o CONTRATADO deverá<text:s/></text:span><text:span text:style-name="T708">fornecer t</text:span><text:span text:style-name="T709">odas as licenças para uso do banco de dados;</text:span></text:p>
                </text:list-item>
                <text:list-item>
                  <text:p text:style-name="P710">A solução deve ter a capacidade de utilizar contas de usuários do AD interno do Banco para autenticação na console de gerenciamento, através de integração com o Microsoft Entra ID ou via SAML;</text:p>
                </text:list-item>
              </text:list>
            </text:list-item>
          </text:list>
        </text:list-item>
      </text:list>
      <text:p text:style-name="Normal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711"><text:span text:style-name="T712">A solução deve estar licenciada e permitir o uso de duplo fator de autenticação (2FA ou MFA) para acesso à console de administração da solução.<text:s/></text:span></text:p>
                </text:list-item>
                <text:list-item>
                  <text:p text:style-name="P713">A solução deve ter ferramenta própria de rotulação e classificação de dados ou ter integração nativa com outras ferramentas de rotulação e classificação de dados (Exemplo: Boldon James, Microsoft AIP, Seclore, Titus).</text:p>
                </text:list-item>
              </text:list>
            </text:list-item>
            <text:list-item>
              <text:p text:style-name="P714">CONSOLE DE GERENCIAMENTO</text:p>
              <text:list text:continue-numbering="true">
                <text:list-item>
                  <text:p text:style-name="P715">A solução deve ter administração centralizada por console única de gerenciamento;</text:p>
                </text:list-item>
                <text:list-item>
                  <text:p text:style-name="P716">Todas as funções de gerenciamento, incluindo alterações de configuração e upgrades, devem ser conduzidas a partir de um console central;</text:p>
                </text:list-item>
                <text:list-item>
                  <text:p text:style-name="P717">O gerenciamento da solução deve ser baseado em plataforma WEB, com acesso via browser padrão de mercado, utilizando comunicação criptografada (HTTPS/TLS, versão 1.2 ou superior).<text:s/></text:p>
                </text:list-item>
                <text:list-item>
                  <text:p text:style-name="P718">O módulo de gerenciamento (servidor e console) deve possuir compatibilidade para instalação, no mínimo, em um dos sistemas operacionais:</text:p>
                  <text:list text:continue-numbering="true">
                    <text:list-item>
                      <text:p text:style-name="P719">Microsoft Windows Server;</text:p>
                    </text:list-item>
                    <text:list-item>
                      <text:p text:style-name="P720">Red Hat Enterprise Linux;</text:p>
                    </text:list-item>
                  </text:list>
                </text:list-item>
                <text:list-item>
                  <text:p text:style-name="P721">A solução deve possuir integração com LDAP, para obtenção de detalhes e informações adicionais dos usuários envolvidos num incidente detectado;</text:p>
                </text:list-item>
                <text:list-item>
                  <text:p text:style-name="P722">A solução deve possuir integração com Active Directory ou Microsoft Entra ID, para autenticação de usuários da solução;</text:p>
                </text:list-item>
                <text:list-item>
                  <text:p text:style-name="P723">A solução deve permitir a criação de perfis para administração de servidores, administração de usuário, criação e edição de política;</text:p>
                </text:list-item>
                <text:list-item>
                  <text:p text:style-name="P724">As configurações de todos os módulos de detecção e criação de relatórios deverão ser realizadas através da mesma console;</text:p>
                </text:list-item>
                <text:list-item>
                  <text:p text:style-name="P725">A solução deve ter a capacidade para criação das contas de usuário na console de gerenciamento com diferentes níveis de acesso, para no mínimo, administração e operação;</text:p>
                </text:list-item>
                <text:list-item>
                  <text:p text:style-name="P726">A solução deve permitir o acesso baseado em funções e a administração delegada com funções pré-definidas e personalizáveis:</text:p>
                  <text:list text:continue-numbering="true">
                    <text:list-item>
                      <text:p text:style-name="P727">Administrador;</text:p>
                    </text:list-item>
                    <text:list-item>
                      <text:p text:style-name="P728">Auditor;<text:s/></text:p>
                    </text:list-item>
                    <text:list-item>
                      <text:p text:style-name="P729">Gerente de Incidentes;<text:s/></text:p>
                    </text:list-item>
                    <text:list-item>
                      <text:p text:style-name="P730">Gerente de Políticas;<text:s/></text:p>
                    </text:list-item>
                    <text:list-item>
                      <text:p text:style-name="P731">Super Administrador.</text:p>
                    </text:list-item>
                  </text:list>
                </text:list-item>
                <text:list-item>
                  <text:p text:style-name="P732">A solução deve utilizar cifragem para comunicação, no mínimo, entre console de gerenciamento e monitores, scanners e agentes;</text:p>
                </text:list-item>
                <text:list-item>
                  <text:p text:style-name="P733">A solução deve armazenar no banco de dados do produto, de forma cifrada, todos os dados relativos a incidentes;</text:p>
                </text:list-item>
                <text:list-item>
                  <text:p text:style-name="P734">A solução deve manter um histórico de todas as alterações em configurações e acompanhamentos de incidentes, tanto na console quanto na base de dados;</text:p>
                </text:list-item>
                <text:list-item>
                  <text:p text:style-name="P735">A solução deve permitir criptografar os dados no momento da captura (monitoração, servidores e agentes);</text:p>
                </text:list-item>
                <text:list-item>
                  <text:p text:style-name="P736">A solução deve possuir canais de comunicação autenticados e criptografados entre os componentes do sistema;</text:p>
                </text:list-item>
                <text:list-item>
                  <text:p text:style-name="P737">A solução deve possuir as senhas do sistema com hash e criptografadas e armazenamento seguro das credenciais de acesso aos repositórios de dados;</text:p>
                </text:list-item>
                <text:list-item>
                  <text:p text:style-name="P738">A solução deve possuir logs detalhados de auditoria de atividade de transações do banco de dados;</text:p>
                </text:list-item>
                <text:list-item>
                  <text:p text:style-name="P739">A solução deve possuir logs detalhados de auditoria de alterações de políticas;</text:p>
                </text:list-item>
                <text:list-item>
                  <text:p text:style-name="P740">A solução deve ter a capacidade de auditar alterações (por exemplo, logon/off, alterações de regras, logs do sistema, logs de tráfego);</text:p>
                </text:list-item>
                <text:list-item>
                  <text:p text:style-name="P741">A solução deve utilizar somente portas de rede padrão, determinadas, fixas e conhecidas;</text:p>
                </text:list-item>
                <text:list-item>
                  <text:p text:style-name="P742">A solução deve ter suporte a servidores com hardware x86 e sistema operacional Windows ou Linux, não requerendo a utilização de appliance;</text:p>
                </text:list-item>
                <text:list-item>
                  <text:p text:style-name="P743">A solução deve ter a capacidade de o sistema notificar quando está tendo problemas de conexão;</text:p>
                </text:list-item>
              </text:list>
            </text:list-item>
            <text:list-item>
              <text:p text:style-name="P744"><text:span text:style-name="T745">GERENCIAMENTO DO AGENTE E PROTEÇÃO PARA<text:s/></text:span><text:span text:style-name="T746">ENDPOINT</text:span></text:p>
              <text:list text:continue-numbering="true">
                <text:list-item>
                  <text:p text:style-name="P747">O agente deve ser suportado no mínimo nos Seguintes Sistemas Operacionais</text:p>
                  <text:list text:continue-numbering="true">
                    <text:list-item>
                      <text:p text:style-name="P748">Microsoft:<text:s/>Windows 10 ou superior, Windows Server 2016<text:s/>e versões superiores;</text:p>
                    </text:list-item>
                    <text:list-item>
                      <text:p text:style-name="P749">Apple: MAC OS X 10.15.0 e versões superiores.</text:p>
                    </text:list-item>
                  </text:list>
                </text:list-item>
                <text:list-item>
                  <text:p text:style-name="P750">A solução precisa oferecer suporte a opções de implantação de sistemas operacionais virtualizados e contêineres;</text:p>
                </text:list-item>
                <text:list-item>
                  <text:p text:style-name="P751">A gerência da solução deve ser responsável pela Distribuição (Deploy), Instalação, Gerenciamento e Desinstalação do Agente nas estações, ou suportar o uso do Microsoft System Center Configuration Manager para este fim. Deverá executar inventário das máquinas nas quais estão com agentes instalados, esse inventário deverá coletar informações cruciais para o uso ideal do agente de DLP na estação do usuário;</text:p>
                  <text:list text:continue-numbering="true">
                    <text:list-item>
                      <text:p text:style-name="P752">A<text:s/>instalação<text:s/>deverá<text:s/>ser remota de forma silenciosa e sem a intervenção do usuário.</text:p>
                    </text:list-item>
                    <text:list-item>
                      <text:p text:style-name="P753">Um único agente deve executar todas as funções, inclusive a verificação de terminais e a monitoração e bloqueio de dados que saem do terminal.</text:p>
                    </text:list-item>
                    <text:list-item>
                      <text:p text:style-name="P754">Integra-se com os drivers do sistema operacional Windows em várias aplicações para garantir a estabilidade, interoperabilidade e segurança.<text:s/></text:p>
                    </text:list-item>
                    <text:list-item>
                      <text:p text:style-name="P755">Atualizações dos agentes devem ser enviadas diretamente pela console de gerenciamento.</text:p>
                    </text:list-item>
                    <text:list-item>
                      <text:p text:style-name="P756">As comunicações entre o agente e o servidor devem ser criptografadas e autenticadas;</text:p>
                    </text:list-item>
                  </text:list>
                </text:list-item>
                <text:list-item>
                  <text:p text:style-name="P757">Deve permitir a opção de solicitação de senha para desinstalar o agente.</text:p>
                </text:list-item>
                <text:list-item>
                  <text:p text:style-name="P758">Deve ter a capacidade de monitorar e bloquear tentativas de cópia de conteúdo confidencial para, no mínimo, os seguintes dispositivos (a ferramenta deve ser capaz de liberar a gravação ou somente leitura):</text:p>
                  <text:list text:continue-numbering="true">
                    <text:list-item>
                      <text:p text:style-name="P759">Drives USB;</text:p>
                    </text:list-item>
                    <text:list-item>
                      <text:p text:style-name="P760">CD/DVD;</text:p>
                    </text:list-item>
                    <text:list-item>
                      <text:p text:style-name="P761"><text:span text:style-name="T762">SD e<text:s/></text:span><text:span text:style-name="T763">Compact flash cards</text:span><text:span text:style-name="T764">.</text:span></text:p>
                    </text:list-item>
                  </text:list>
                </text:list-item>
                <text:list-item>
                  <text:p text:style-name="P765">O agente da solução deve oferecer suporte às seguintes operações em dados confidenciais que podem ser executadas nas estações de trabalho:</text:p>
                  <text:list text:continue-numbering="true">
                    <text:list-item>
                      <text:p text:style-name="P766">Copiar e colar controles (ou seja, atividades da área de transferência);</text:p>
                    </text:list-item>
                    <text:list-item>
                      <text:p text:style-name="P767">Controle de impressão em impressoras locais ou de rede;</text:p>
                    </text:list-item>
                    <text:list-item>
                      <text:p text:style-name="P768">Salvar conteúdo em diferentes locais, incluindo salvar em:<text:s/>pastas locais;<text:s/>compartilhamentos de arquivos remotos;<text:s/>unidades removíveis conectadas a um sistema de endpoint, como unidades USB;<text:s/>e salvar em locais de armazenamento em nuvem.</text:p>
                    </text:list-item>
                  </text:list>
                </text:list-item>
                <text:list-item>
                  <text:p text:style-name="P769">O agente da solução deve oferecer suporte à visibilidade de dados copiados para dispositivos de mídia removível específicos;</text:p>
                </text:list-item>
                <text:list-item>
                  <text:p text:style-name="P770">O agente da solução deve fornecer proteção contínua de dados confidenciais, independentemente de o usuário estar dentro ou fora da rede. A última política aplicada deverá ser sempre a política padrão;</text:p>
                </text:list-item>
                <text:list-item>
                  <text:p text:style-name="P771">O agente da solução deve oferecer suporte ao monitoramento e bloqueio de dados confidenciais carregados para aplicativos em nuvem;</text:p>
                </text:list-item>
                <text:list-item>
                  <text:p text:style-name="P772">O agente da solução deve aproveitar as tags de rótulos de metadados MIP ou Boldon James para impor a classificação ou reclassificar quando um arquivo violar uma política de dados em repouso;</text:p>
                </text:list-item>
                <text:list-item>
                  <text:p text:style-name="P773">Deve ser integrável com ferramentas de criptografia, a fim de criptografar apenas o conteúdo confidencial enviado para um dispositivo USB ou e-mail;</text:p>
                </text:list-item>
                <text:list-item>
                  <text:p text:style-name="P774">Deve monitorar tentativas de cópia de conteúdo confidencial para o disco rígido e para compartilhamento na rede;</text:p>
                </text:list-item>
                <text:list-item>
                  <text:p text:style-name="P775">O agente da solução deve exibir alerta "pop-up" na tela do usuário em caso de violação de política;</text:p>
                </text:list-item>
                <text:list-item>
                  <text:p text:style-name="P776">O agente da solução precisa oferecer uma mensagem pop-up que possa conter informações customizadas quando o usuário violar uma política;</text:p>
                </text:list-item>
                <text:list-item>
                  <text:p text:style-name="P777">O agente da solução deve, para um grupo pré-determinado de usuários, permitir o envio de informação confidencial, apresentando um “pop-up” de alerta quanto a criticidade da informação e solicitando confirmação da ação, a qual deve ser logada na console central;</text:p>
                </text:list-item>
                <text:list-item>
                  <text:p text:style-name="P778">O agente da solução deve executar varredura local para verificar se a estação do usuário possui conteúdo confidencial;</text:p>
                </text:list-item>
                <text:list-item>
                  <text:p text:style-name="P779">As tarefas de descoberta de dados de endpoint devem ter uma opção de agendamento, com as opções:<text:s/>uma vez;<text:s/>diariamente;<text:s/>semanalmente;<text:s/>e continuamente.</text:p>
                </text:list-item>
                <text:list-item>
                  <text:p text:style-name="P780">A tarefa de descoberta de dados de endpoint deve ter configurações flexíveis para verificar apenas quando o computador estiver ocioso ou pausar a verificação enquanto o computador estiver funcionando com baterias;</text:p>
                </text:list-item>
                <text:list-item>
                  <text:p text:style-name="P781">A tarefa de descoberta de dados deve oferecer suporte à inclusão e exclusão por tipo de arquivo, pastas ou tamanho;</text:p>
                </text:list-item>
                <text:list-item>
                  <text:p text:style-name="P782">A tarefa de descoberta de dados deve oferecer suporte a opções de varredura completas e diferenciais;</text:p>
                </text:list-item>
                <text:list-item>
                  <text:p text:style-name="P783">Deve permitir monitorar e bloquear transmissão FTP;</text:p>
                </text:list-item>
              </text:list>
            </text:list-item>
            <text:list-item>
              <text:p text:style-name="P784">CONFIGURAÇÃO DE POLÍTICAS DE SEGURANÇA DE DADOS E DETECÇÃO DE CONTEÚDO CONFIDENCIAL</text:p>
              <text:list text:continue-numbering="true">
                <text:list-item>
                  <text:p text:style-name="P785"><text:span text:style-name="T786">A solução deve ter capacidade de integrar diretamente com LDAP (MS<text:s/></text:span><text:span text:style-name="T787">Active Directory</text:span><text:span text:style-name="T788">) para criar regras de detecção de terminal baseadas em usuário ou grupo</text:span><text:span text:style-name="T789">, incluindo a criação<text:s/></text:span><text:soft-page-break/><text:span text:style-name="T790">de</text:span><text:span text:style-name="T791"><text:s/></text:span><text:span text:style-name="T792">p</text:span><text:span text:style-name="T793">olíticas diferentes aplicadas de acordo com o usuário que fez o login, mesmo em uma máquina compartilhada;</text:span></text:p>
                </text:list-item>
                <text:list-item>
                  <text:p text:style-name="P794">A solução deve possuir módulos de detecção distintos, licenciados de forma independente, gerenciados por console único, para:</text:p>
                  <text:list text:continue-numbering="true">
                    <text:list-item>
                      <text:p text:style-name="P795">Localizar dados confidenciais armazenados em servidores de arquivos, intranet e bancos de dados;</text:p>
                    </text:list-item>
                    <text:list-item>
                      <text:p text:style-name="P796"><text:span text:style-name="T797">Localizar dados confidenciais armazenados em<text:s/></text:span><text:span text:style-name="T798">desktops</text:span><text:span text:style-name="T799"><text:s/>e<text:s/></text:span><text:span text:style-name="T800">laptops</text:span><text:span text:style-name="T801">;</text:span></text:p>
                    </text:list-item>
                    <text:list-item>
                      <text:p text:style-name="P802">Detectar dados confidenciais em trânsito na rede, em protocolos TCP/IP, capturando tráfego em modo promíscuo.</text:p>
                    </text:list-item>
                  </text:list>
                </text:list-item>
                <text:list-item>
                  <text:p text:style-name="P803">A solução deve fornecer uma estrutura de política única para todos os canais de exfiltração de dados (por exemplo, e-mail, Web, aplicativos SaaS, Impressão, aplicações, Mídia Removível, Compartilhamento de Arquivos) em quaisquer tipos de dispositivos (estações, servidores e dispositivos móveis) gerenciados ou não gerenciados;</text:p>
                </text:list-item>
                <text:list-item>
                  <text:p text:style-name="P804"><text:span text:style-name="T805">Toda política criada na solução deve ser única, compatível e válida para aplicação em qualquer um dos módulos (agente, monitor de rede,<text:s/></text:span><text:span text:style-name="T806">scanner<text:s/></text:span><text:span text:style-name="T807">de dado armazenado);</text:span></text:p>
                </text:list-item>
                <text:list-item>
                  <text:p text:style-name="P808">A solução deve possuir, no mínimo, 100 modelos de políticas produzidas, suportadas e atualizadas pelo fabricante da solução ou pela contratada, que incluem palavras-chave e padrões de dados, para no mínimo, as principais normas internacionais HIPAA, Cobit, ISO 27002, PCI, SOX e GDPR/LGPD;</text:p>
                </text:list-item>
                <text:list-item>
                  <text:p text:style-name="P809">A solução deve oferecer suporte à criação/exceção de política com base no diretório de usuário/grupo, máquina, rede<text:s/>e<text:s/>domínio;</text:p>
                </text:list-item>
                <text:list-item>
                  <text:p text:style-name="P810">A solução deve configurar exceções baseadas em regras de forma simples evitando geração de falsos positivos;</text:p>
                </text:list-item>
                <text:list-item>
                  <text:p text:style-name="P811">A solução deve permitir criar políticas que combinam várias tecnologias e regras de detecção com regras "E/OU" lógicas e de exceção;</text:p>
                </text:list-item>
                <text:list-item>
                  <text:p text:style-name="P812">A solução deve oferecer suporte a condições de políticas com base na lógica booleana (AND, OR, NOT);</text:p>
                </text:list-item>
                <text:list-item>
                  <text:p text:style-name="P813">A solução deve ter a capacidade de utilizar, no mínimo, os critérios abaixo para criação de políticas:</text:p>
                  <text:list text:continue-numbering="true">
                    <text:list-item>
                      <text:p text:style-name="P814">Conteúdo detectado em arquivos e tráfego de rede (protocolos);</text:p>
                    </text:list-item>
                    <text:list-item>
                      <text:p text:style-name="P815">Remetente e destinatário de correio;</text:p>
                    </text:list-item>
                    <text:list-item>
                      <text:p text:style-name="P816">Tipo real (baseado em cabeçalho, não extensão), nome e tamanho do arquivo;</text:p>
                    </text:list-item>
                    <text:list-item>
                      <text:p text:style-name="P817">Protocolo de comunicação utilizado.</text:p>
                    </text:list-item>
                  </text:list>
                </text:list-item>
                <text:list-item>
                  <text:p text:style-name="P818">A solução deve ter políticas de Indicadores de Risco de Roubo de Dados (por exemplo, dados enviados em horários incomuns, e-mail para concorrentes, comunicação suspeita de malware etc.);</text:p>
                </text:list-item>
                <text:list-item>
                  <text:p text:style-name="P819">A solução deve ter a capacidade para análise de conteúdo nos mais diversos tipos de arquivos, para no mínimo:</text:p>
                  <text:list text:continue-numbering="true">
                    <text:list-item>
                      <text:p text:style-name="P820">Compactados (ZIP, RAR, GZ, LHA, HQX, JAR);</text:p>
                    </text:list-item>
                    <text:list-item>
                      <text:p text:style-name="P821">CAD (DWG, DXF, VSD, DGN);</text:p>
                    </text:list-item>
                    <text:list-item>
                      <text:p text:style-name="P822">Planilhas (XLS, XLSX, 123, SXC, ODS);</text:p>
                    </text:list-item>
                    <text:list-item>
                      <text:p text:style-name="P823">Texto (TXT, ASC, HTML, DOC, DOCX, SWX, ODT);</text:p>
                    </text:list-item>
                    <text:list-item>
                      <text:p text:style-name="P824">Apresentações (PPT, PPTX, SXI, SXP, ODP);</text:p>
                    </text:list-item>
                  </text:list>
                </text:list-item>
              </text:list>
            </text:list-item>
          </text:list>
        </text:list-item>
      </text:list>
      <text:p text:style-name="P825"/>
      <text:soft-page-break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6">Outros (PDF, MDB).</text:p>
                    </text:list-item>
                  </text:list>
                </text:list-item>
                <text:list-item>
                  <text:p text:style-name="P827">A solução deve detectar o arquivo pelo seu conteúdo real, e não apenas pela extensão do arquivo;</text:p>
                </text:list-item>
                <text:list-item>
                  <text:p text:style-name="P828">A solução deve analisar os metadados do arquivo;</text:p>
                </text:list-item>
                <text:list-item>
                  <text:p text:style-name="P829"><text:span text:style-name="T830">A solução deve ter a capacidade de indexar através de impressão digital (</text:span><text:span text:style-name="T831">hash</text:span><text:span text:style-name="T832">) para dados estruturados e não estruturados;</text:span></text:p>
                </text:list-item>
                <text:list-item>
                  <text:p text:style-name="P833"><text:span text:style-name="T834">A solução deve oferecer suporte a impressão digital de arquivo parcial e de<text:s/></text:span><text:span text:style-name="T835">hash</text:span><text:span text:style-name="T836"><text:s/>completo para todos os canais de exfiltração de dados;</text:span></text:p>
                </text:list-item>
                <text:list-item>
                  <text:p text:style-name="P837">A solução deve permitir a criação de dicionários de dados baseados em palavras-chave, frases e expressões regulares para serem usados nas regras de DLP;</text:p>
                </text:list-item>
                <text:list-item>
                  <text:p text:style-name="P838">A solução deve possuir capacidade de detecção usando palavras e frases-chave totalmente configuráveis;</text:p>
                </text:list-item>
                <text:list-item>
                  <text:p text:style-name="P839">A solução deve ter a capacidade de normalizar todas as variações comuns de apresentação de dados (por exemplo, se a extração de dados contiver "123456789", deverá ter como correspondente "123-45-6789", "123456789", "123.45.6789", etc.);</text:p>
                </text:list-item>
                <text:list-item>
                  <text:p text:style-name="P840">A solução deve ter a capacidade nativa de detectar uma grande variedade de padrões de dados que representam dados confidenciais (por exemplo, CPFs, depósitos, dados da tarja magnética, IBAN);</text:p>
                </text:list-item>
                <text:list-item>
                  <text:p text:style-name="P841">A solução deve distinguir entre diferentes tipos de PII ou PHI. Ex: Distinguir entre os nove dígitos sociais de um cliente (CPF) e número de segurança de um número de telefone de nove dígitos sem a presença de uma palavra-chave;</text:p>
                </text:list-item>
                <text:list-item>
                  <text:p text:style-name="P842">A solução deve permitir detectar faixas de números válidos para determinados tipos de dados, tal como, no mínimo, número de cartão de crédito válido;</text:p>
                </text:list-item>
                <text:list-item>
                  <text:p text:style-name="P843">A solução deve ter a capacidade nativa de detectar documentos de identificação e números de impostos internacionais, para no mínimo, EUA, União Europeia, e Brasil;</text:p>
                </text:list-item>
                <text:list-item>
                  <text:p text:style-name="P844">A solução deve suportar dados confidenciais em diferentes idiomas, incluindo, mas não limitando o suporte para português do Brasil e inglês;</text:p>
                </text:list-item>
                <text:list-item>
                  <text:p text:style-name="P845"><text:span text:style-name="T846">A solução deve ter a capacidade de bloquear a captura de tela (</text:span><text:span text:style-name="T847">print screen</text:span><text:span text:style-name="T848">) integral, ou seja, mesmo que seja de uma janela NÃO ativa no momento da captura;</text:span></text:p>
                </text:list-item>
                <text:list-item>
                  <text:p text:style-name="P849">A solução deve possuir recursos avançados de inspeção de conteúdo, incluindo OCR;</text:p>
                </text:list-item>
                <text:list-item>
                  <text:p text:style-name="P850">A solução deve extrair e inspecionar o conteúdo baseado em texto de arquivos e anexos;</text:p>
                </text:list-item>
                <text:list-item>
                  <text:p text:style-name="P851">A solução deve suportar a análise de arquivos e anexos grandes (20 MB e maiores) durante o processo de impressão digital do conteúdo;</text:p>
                </text:list-item>
                <text:list-item>
                  <text:p text:style-name="P852">A solução deve suportar a verificação de arquivos compactados recursivos (exemplo zip dentro de zip);</text:p>
                </text:list-item>
                <text:list-item>
                  <text:p text:style-name="P853">A solução deve identificar conteúdo armazenado em colunas específicas de planilhas eletrônicas e em bancos de dados;</text:p>
                </text:list-item>
                <text:list-item>
                  <text:p text:style-name="P854"><text:span text:style-name="T855">A solução deve verificar existência de conteúdo confidencial em<text:s/></text:span><text:span text:style-name="T856">file systems</text:span><text:span text:style-name="T857"><text:s/>para no mínimo os sistemas operacionais Windows, Linux e Mac;</text:span></text:p>
                </text:list-item>
                <text:list-item>
                  <text:p text:style-name="P858"><text:span text:style-name="T859">A solução deve permitir a análise dos<text:s/></text:span><text:span text:style-name="T860">file systems</text:span><text:span text:style-name="T861"><text:s/>sem a necessidade de agentes nos servidores de origem;</text:span></text:p>
                </text:list-item>
                <text:list-item>
                  <text:p text:style-name="P862">A solução deve detectar formatos de arquivo criptografados conhecidos e desconhecidos;</text:p>
                </text:list-item>
                <text:list-item>
                  <text:p text:style-name="P863">A solução deve oferecer suporte a um método de detecção de aprendizado de máquina para códigos-fonte, formulários.</text:p>
                </text:list-item>
              </text:list>
            </text:list-item>
          </text:list>
        </text:list-item>
      </text:list>
      <text:p text:style-name="P864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865"><text:span text:style-name="T866">A solução deve identificar informações confidenciais sem a necessidade de acrescentar<text:s/></text:span><text:span text:style-name="T867">tags</text:span><text:span text:style-name="T868">, etiquetas e afins nos arquivos de origem;</text:span></text:p>
                </text:list-item>
                <text:list-item>
                  <text:p text:style-name="P869"><text:span text:style-name="T870">A solução deve identificar<text:s/></text:span><text:span text:style-name="T871">tags<text:s/></text:span><text:span text:style-name="T872">de rótulos de metadados de<text:s/></text:span><text:span text:style-name="T873">Boldon James</text:span><text:span text:style-name="T874">, Proteção de Informações do Azure ou outras soluções de classificação de dados</text:span><text:span text:style-name="T875">.</text:span></text:p>
                </text:list-item>
              </text:list>
            </text:list-item>
            <text:list-item>
              <text:p text:style-name="P876">CONFIGURAÇÃO DE PROTEÇÃO PARA DADOS EM REPOUSO</text:p>
              <text:list text:continue-numbering="true">
                <text:list-item>
                  <text:p text:style-name="P877">A solução deve oferecer suporte à verificação de dados em repouso para Exchange, Outlook PST, bancos de dados, Sharepoint e sistemas de arquivos;</text:p>
                </text:list-item>
                <text:list-item>
                  <text:p text:style-name="P878">A solução deve dar suporte ao Oauth 2.0 para verificação de dados em repouso do Exchange Online;</text:p>
                </text:list-item>
                <text:list-item>
                  <text:p text:style-name="P879">A solução deve suportar SMB, NFS e CIFS para compartilhamentos de arquivos baseados em Windows e não Windows;</text:p>
                </text:list-item>
                <text:list-item>
                  <text:p text:style-name="P880">A solução deve oferecer suporte aos métodos de verificação TCP ou ICMP ao pesquisar compartilhamentos de rede;</text:p>
                </text:list-item>
                <text:list-item>
                  <text:p text:style-name="P881">As tarefas de descoberta de dados devem ter uma opção de agendamento: uma vez, diariamente, semanalmente ou continuamente;</text:p>
                </text:list-item>
                <text:list-item>
                  <text:p text:style-name="P882">A tarefa de descoberta de dados deve oferecer suporte à inclusão e exclusão por tipo de arquivo, pastas, idade ou tamanho;</text:p>
                </text:list-item>
                <text:list-item>
                  <text:p text:style-name="P883">A tarefa de descoberta de dados deve oferecer suporte a opções de varredura diferencial e completa;</text:p>
                </text:list-item>
                <text:list-item>
                  <text:p text:style-name="P884">A descoberta de dados deve ter uma opção para preservar o tempo de acesso original;</text:p>
                </text:list-item>
                <text:list-item>
                  <text:p text:style-name="P885">A descoberta de dados deve oferecer suporte à alocação de largura de banda para verificação do processo de descoberta;</text:p>
                </text:list-item>
                <text:list-item>
                  <text:p text:style-name="P886">A descoberta de dados deve oferecer suporte aos recursos de reconhecimento óptico de caracteres (OCR).</text:p>
                </text:list-item>
              </text:list>
            </text:list-item>
            <text:list-item>
              <text:p text:style-name="P887"><text:span text:style-name="T888">CARACTERISTICAS GERAIS - PROTEÇÃO PARA REDE (E-MAIL)</text:span></text:p>
              <text:list text:continue-numbering="true">
                <text:list-item>
                  <text:p text:style-name="P889"><text:span text:style-name="T890">A solução deve ser integrada ao SMTP<text:s/></text:span><text:span text:style-name="T891">Gateway</text:span><text:span text:style-name="T892"><text:s/></text:span><text:span text:style-name="T893">do O365<text:s/></text:span><text:span text:style-name="T894">ou pode ser colocada entre um gateway SMTP corporativo para realizar a análise DLP;</text:span></text:p>
                </text:list-item>
                <text:list-item>
                  <text:p text:style-name="P895"><text:span text:style-name="T896">A<text:s/></text:span><text:span text:style-name="T897">solução</text:span><text:span text:style-name="T898"><text:s/>deve dar suporte ao Exchange Online (no local, híbrido ou O365);</text:span></text:p>
                </text:list-item>
                <text:list-item>
                  <text:p text:style-name="P899"><text:span text:style-name="T900">A solução deve ter capacidade de<text:s/></text:span><text:span text:style-name="T901">implantar</text:span><text:span text:style-name="T902"><text:s/>gateways SMTP no Azure para se integrar facilmente ao O365;</text:span></text:p>
                </text:list-item>
                <text:list-item>
                  <text:p text:style-name="P903">A solução deve oferecer suporte à quarentena e criptografia de e-mail, para e-mails que violaram as políticas de DLP;</text:p>
                </text:list-item>
                <text:list-item>
                  <text:p text:style-name="P904"><text:span text:style-name="T905">A solução deve ter criptografia nativa ou pelo menos integrar-se a ferramentas de criptografia de terceiros via<text:s/></text:span><text:span text:style-name="T906">X-Headers</text:span><text:span text:style-name="T907">;</text:span></text:p>
                </text:list-item>
                <text:list-item>
                  <text:p text:style-name="P908">A solução deve ter a capacidade de analisar conteúdo de arquivos grandes (maiores que 25MB) anexados em e-mails;</text:p>
                </text:list-item>
                <text:list-item>
                  <text:p text:style-name="P909">A solução deve suportar quarentena, criptografar, descartar anexos e permitir ações de correção de e-mail;</text:p>
                </text:list-item>
                <text:list-item>
                  <text:p text:style-name="P910"><text:span text:style-name="T911">A solução deve oferecer suporte à análise de reconhecimento óptico de caracteres (OCR) com base nas políticas de DLP criadas</text:span><text:span text:style-name="T912">.</text:span></text:p>
                </text:list-item>
              </text:list>
            </text:list-item>
            <text:list-item>
              <text:p text:style-name="P913"><text:span text:style-name="T914">CARACTERISTICAS GERAIS - PROTEÇÃO PARA REDE (WEB)</text:span></text:p>
              <text:list text:continue-numbering="true">
                <text:list-item>
                  <text:p text:style-name="P915"><text:span text:style-name="T916">A solução fornece a capacidade de evitar vazamento de dados pelo canal SSL ao integrar com seu próprio<text:s/></text:span><text:span text:style-name="T917">gateway</text:span><text:span text:style-name="T918"><text:s/>sem a necessidade de solução de terceiros ou dependência do protocolo ICAP;</text:span></text:p>
                </text:list-item>
                <text:list-item>
                  <text:p text:style-name="P919">A solução deve monitorar vários tipos de tráfego na web: webmail, postagem na web e outros protocolos usando HTTP/S;</text:p>
                </text:list-item>
                <text:list-item>
                  <text:p text:style-name="P920">A solução deve monitorar o tráfego FTP ativo e passivo;</text:p>
                </text:list-item>
                <text:list-item>
                  <text:p text:style-name="P921">A solução deve bloquear e permitir ações de correção da Web;</text:p>
                </text:list-item>
                <text:list-item>
                  <text:p text:style-name="P922">A solução deve oferecer suporte a by-pass quando ocorrer um erro inesperado;</text:p>
                </text:list-item>
                <text:list-item>
                  <text:p text:style-name="P923">A solução deve suportar páginas de bloqueio personalizáveis;</text:p>
                </text:list-item>
                <text:list-item>
                  <text:p text:style-name="P924">A solução deve ter a capacidade de monitorar portas/protocolos adicionais além de HTTP/HTTPs;</text:p>
                </text:list-item>
                <text:list-item>
                  <text:p text:style-name="P925">A solução deve ter o Secure ICAP nativo para integração com Proxy, NGFW ou CASB;</text:p>
                </text:list-item>
                <text:list-item>
                  <text:p text:style-name="P926">A solução deve suportar integração com outros proxies via ICAP ou encadeamento de proxy;</text:p>
                </text:list-item>
                <text:list-item>
                  <text:p text:style-name="P927">A solução deve dar suporte à implantação do Azure;</text:p>
                </text:list-item>
                <text:list-item>
                  <text:p text:style-name="P928">A solução deve oferecer suporte à análise de reconhecimento óptico de caracteres (OCR) com base nas políticas de DLP criadas;</text:p>
                </text:list-item>
              </text:list>
            </text:list-item>
            <text:list-item>
              <text:p text:style-name="P929">CARACTERISTICAS GERAIS - PROTEÇÃO PARA REDE (MONITORAMENTO)</text:p>
              <text:list text:continue-numbering="true">
                <text:list-item>
                  <text:p text:style-name="P930">A solução deve suportar o modo de conexão SPAN/Mirror Port;</text:p>
                </text:list-item>
                <text:list-item>
                  <text:p text:style-name="P931">A solução deve oferecer suporte a VLAN;</text:p>
                </text:list-item>
                <text:list-item>
                  <text:p text:style-name="P932">A solução deve suportar a inclusão de redes específicas;</text:p>
                </text:list-item>
                <text:list-item>
                  <text:p text:style-name="P933">A solução deve suportar a inclusão de serviços específicos (HTTP,Email,FTP) e portas;</text:p>
                </text:list-item>
                <text:list-item>
                  <text:p text:style-name="P934">A solução deve oferecer suporte à análise de OCR com base nas políticas de DLP criadas;</text:p>
                </text:list-item>
              </text:list>
            </text:list-item>
            <text:list-item>
              <text:p text:style-name="P935">PREVENÇÃO DE PERDA DE DADOS PARA NUVEM</text:p>
              <text:list text:continue-numbering="true">
                <text:list-item>
                  <text:p text:style-name="P936">A solução deve aproveitar a mesma estrutura de política de outros canais DLP para canais DLP Cloud API e DLP Cloud Proxy (in-line);</text:p>
                </text:list-item>
                <text:list-item>
                  <text:p text:style-name="P937">A solução deve ter integração de API com os principais aplicativos em nuvem: Office365, G-Suite, Box, Dropbox, Salesforce e ServiceNow;</text:p>
                </text:list-item>
                <text:list-item>
                  <text:p text:style-name="P938">A solução deve ter controle DLP granular para M365 Teams, OneDrive e SharePoint;</text:p>
                </text:list-item>
                <text:list-item>
                  <text:p text:style-name="P939">A solução deve oferecer suporte à análise para atividades de upload, download e compartilhamento de aplicativos na nuvem para identificar possíveis violações de DLP;</text:p>
                </text:list-item>
              </text:list>
            </text:list-item>
          </text:list>
        </text:list-item>
      </text:list>
      <text:p text:style-name="P940"/>
      <text:list text:style-name="LFO32" text:continue-numbering="true">
        <text:list-item>
          <text:list>
            <text:list-item>
              <text:list>
                <text:list-item>
                  <text:p text:style-name="P941">A solução deve oferecer suporte às seguintes ações de correção para análise de atividades de API: quarentena com nota personalizável, quarentena sem nota, cancelamento de compartilhamento externo, cancelamento de compartilhamento interno, cancelamento de compartilhamento de tudo e somente auditoria;</text:p>
                </text:list-item>
                <text:list-item>
                  <text:p text:style-name="P942">A solução deve ser capaz de monitorar/controlar atividades de upload/download de aplicativos em nuvem que violem as políticas de DLP de dispositivos não gerenciados e gerenciados;</text:p>
                </text:list-item>
                <text:list-item>
                  <text:p text:style-name="P943">A solução deve ter granularidade para aplicar políticas apenas para aplicativos de nuvem específicos com base na operação do usuário (por exemplo, upload/anexação/download de arquivos);</text:p>
                </text:list-item>
                <text:list-item>
                  <text:p text:style-name="P944">A solução deve oferecer suporte à varredura de dados em repouso por meio de conexão de API para Office365, G-Suite, Box, Dropbox, SalesForce e ServiceNow;</text:p>
                </text:list-item>
              </text:list>
            </text:list-item>
          </text:list>
        </text:list-item>
      </text:list>
      <text:p text:style-name="P945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946">A solução deve oferecer suporte a ações de correção para varredura de dados em repouso quando os arquivos violam políticas de DLP;</text:p>
                </text:list-item>
                <text:list-item>
                  <text:p text:style-name="P947">A solução deve oferecer suporte às seguintes ações de correção para varredura de dados em repouso: quarentena com nota personalizável, quarentena sem nota, cancelar compartilhamento externo, descompartilhar interno, cancelar compartilhamento de tudo e auditar apenas;</text:p>
                </text:list-item>
                <text:list-item>
                  <text:p text:style-name="P948">A solução deve ter capacidade de aplicar políticas granulares com base na atividade do usuário do aplicativo na nuvem (API offline): upload de arquivos, downlaod de arquivos, compartilhamento de arquivos externos, compartilhamento de arquivos não reconhecidos);</text:p>
                </text:list-item>
                <text:list-item>
                  <text:p text:style-name="P949">A solução deve ter capacidade de aplicar políticas granulares com base na atividade do usuário do aplicativo na nuvem (Real-time-Inline): upload de arquivos, anexação de arquivos, download de arquivos;</text:p>
                </text:list-item>
                <text:list-item>
                  <text:p text:style-name="P950"><text:span text:style-name="T951">A solução deve ter capacidade de criar políticas de DLP com base em predicados diferentes, como localização, funcionalidade de aplicativos em nuvem, registro de<text:s/></text:span><text:span text:style-name="T952">dispositivo (gerenciado versus não gerenciado);</text:span></text:p>
                </text:list-item>
                <text:list-item>
                  <text:p text:style-name="P953">A solução deve oferecer suporte a aplicativos de nuvem personalizados em linha (HTTPS) sem a necessidade de abrir uma solicitação de recurso e também deve oferecer suporte à proteção DLP para upload/download;</text:p>
                </text:list-item>
                <text:list-item>
                  <text:p text:style-name="P954">A solução deve ter capacidade de suportar qualquer aplicativo em nuvem inline (HTTPS) sem a necessidade de abrir uma solicitação de recurso com o fornecedor, e também deve suportar proteção DLP para upload/download;</text:p>
                </text:list-item>
                <text:list-item>
                  <text:p text:style-name="P955">A solução deve ter diferentes tipos de modo de implantação: API, integração SSO via SAML 2.0 ou instalação do agente;</text:p>
                </text:list-item>
                <text:list-item>
                  <text:p text:style-name="P956">A solução deve ter suporte para adicionar proxy reverso ao fazer a integração SSO via SAML 2.0;</text:p>
                </text:list-item>
                <text:list-item>
                  <text:p text:style-name="P957">A solução deve ter capacidade de oferecer suporte à proteção sem agente ao acessar a partir de dispositivos não gerenciados;</text:p>
                </text:list-item>
                <text:list-item>
                  <text:p text:style-name="P958">A solução deve fornecer análise de comportamento de risco do usuário com base nas atividades do usuário de aplicativos em nuvem;</text:p>
                </text:list-item>
              </text:list>
            </text:list-item>
            <text:list-item>
              <text:p text:style-name="P959"><text:span text:style-name="T960">GERENCIAMENTO DE INCIDENTES</text:span></text:p>
              <text:list text:continue-numbering="true">
                <text:list-item>
                  <text:p text:style-name="P961"><text:span text:style-name="T962">A solução deve ter a capacidade de integração (via<text:s/></text:span><text:span text:style-name="T963">syslog</text:span><text:span text:style-name="T964"><text:s/>ou extração de banco de dados) com ferramentas de SIEM para fins de registro e alerta;</text:span></text:p>
                </text:list-item>
                <text:list-item>
                  <text:p text:style-name="P965">A solução deve ter a capacidade de bloquear o acesso, movimentação, tráfego e cópia de informações sensíveis detectadas;</text:p>
                </text:list-item>
                <text:list-item>
                  <text:p text:style-name="P966">A solução deve ter a capacidade de detectar e bloquear incidentes de tentativa de vazamento de informação confidencial, fornecendo detalhes dos arquivos oriundos dos incidentes na console da solução, com informações de contexto (hora, classificação, regras, propriedades, entre outros);</text:p>
                </text:list-item>
                <text:list-item>
                  <text:p text:style-name="P967">A solução deve ser capaz de gerar incidentes para detecção se parte do conteúdo for copiado;</text:p>
                </text:list-item>
                <text:list-item>
                  <text:p text:style-name="P968">A solução deve, em um determinado incidente, permitir a verificação por assunto, remetente, destinatário, nome de arquivo, proprietário do arquivo, nome de usuário e política;</text:p>
                </text:list-item>
                <text:list-item>
                  <text:p text:style-name="P969">A solução deve permitir ocultar certos dados, como informações de identidade do remetente, durante a visualização do Incidente na tela do Console, dependendo do nível de acesso dado ao operador da ferramenta;</text:p>
                </text:list-item>
              </text:list>
            </text:list-item>
          </text:list>
        </text:list-item>
      </text:list>
      <text:p text:style-name="P970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971">A solução deve permitir destacar na tela do incidente os dados confidenciais detectados;</text:p>
                </text:list-item>
                <text:list-item>
                  <text:p text:style-name="P972">A solução deve atribuir incidentes/casos a usuários de diferentes Unidades de Negócios;</text:p>
                </text:list-item>
                <text:list-item>
                  <text:p text:style-name="P973">A solução deve oferecer suporte ao monitoramento e gerenciamento de aspectos críticos e fases de cada incidente/caso e fases de cada incidente/caso até a resolução, envolvendo administradores autorizados especificados e usuários específicos da função, conforme necessário durante todo o processo;</text:p>
                </text:list-item>
                <text:list-item>
                  <text:p text:style-name="P974">A solução deve permitir exibir partes específicas da mensagem ou arquivo que violou as políticas, através de uma visualização rápida na tela do incidente, sem a necessidade de usar software externo;</text:p>
                </text:list-item>
                <text:list-item>
                  <text:p text:style-name="P975">A solução deve exibir todo o histórico do incidente, inclusive as alterações e edições referentes ao mesmo;</text:p>
                </text:list-item>
                <text:list-item>
                  <text:p text:style-name="P976">A solução deve possuir mecanismo de envio de notificações personalizáveis através de e-mail, como casos de violação de política;</text:p>
                </text:list-item>
                <text:list-item>
                  <text:p text:style-name="P977">A solução deve permitir ao administrador acrescentar quais detalhes sobre o incidente serão enviados nas notificações;</text:p>
                </text:list-item>
                <text:list-item>
                  <text:p text:style-name="P978">A solução deve ser permitir notificar automaticamente o remetente e o gerente ou superior hierárquico do usuário envolvido no incidente;</text:p>
                </text:list-item>
                <text:list-item>
                  <text:p text:style-name="P979">A solução deve fornecer a capacidade de escalar incidentes críticos para gerentes ou proprietários de dados;</text:p>
                </text:list-item>
                <text:list-item>
                  <text:p text:style-name="P980">A solução deve permitir tomar ações automáticas pré-definidas na detecção de incidentes, para no mínimo:<text:s/></text:p>
                  <text:list text:continue-numbering="true">
                    <text:list-item>
                      <text:p text:style-name="P981">Bloqueio de mensagem;</text:p>
                    </text:list-item>
                    <text:list-item>
                      <text:p text:style-name="P982">Quarentena de arquivo;</text:p>
                    </text:list-item>
                    <text:list-item>
                      <text:p text:style-name="P983">Notificação ao usuário;</text:p>
                    </text:list-item>
                    <text:list-item>
                      <text:p text:style-name="P984">Bloqueio do acesso web, bloqueio de cópia e impressão.</text:p>
                    </text:list-item>
                  </text:list>
                </text:list-item>
                <text:list-item>
                  <text:p text:style-name="P985"><text:span text:style-name="T986">A solução deve oferecer suporte ao Fluxo de Incidentes (</text:span><text:span text:style-name="T987">Workflow</text:span><text:span text:style-name="T988">) via API para liberar e-mails de quarentena;</text:span></text:p>
                </text:list-item>
                <text:list-item>
                  <text:p text:style-name="P989"><text:span text:style-name="T990">A solução deve oferecer suporte a<text:s/></text:span><text:span text:style-name="T991">scripts</text:span><text:span text:style-name="T992"><text:s/>de correção para planos de ação de DLP (por exemplo, quando um arquivo viola as políticas de DLP, as soluções deixam um arquivo de exclusão com uma notificação);</text:span></text:p>
                </text:list-item>
                <text:list-item>
                  <text:p text:style-name="P993">A solução deve permitir armazenar a mensagem e o arquivo original que gerou o incidente;</text:p>
                </text:list-item>
                <text:list-item>
                  <text:p text:style-name="P994"><text:span text:style-name="T995">A solução deve permitir a extração de dados de incidentes da base de dados do DLP por aplicações de terceiros, seja através de APIs ou pelo envio de<text:s/></text:span><text:span text:style-name="T996">logs</text:span><text:span text:style-name="T997">;</text:span></text:p>
                </text:list-item>
              </text:list>
            </text:list-item>
          </text:list>
        </text:list-item>
      </text:list>
      <text:p text:style-name="P998"/>
      <text:list text:style-name="LFO32" text:continue-numbering="true">
        <text:list-item>
          <text:list>
            <text:list-item>
              <text:p text:style-name="P999"><text:span text:style-name="T1000">GERENCIAMENTO DE POSTURA DE SEGURANÇA DE DADOS</text:span></text:p>
              <text:list text:continue-numbering="true">
                <text:list-item>
                  <text:p text:style-name="P1001">A solução deve ter a capacidade de catalogar e classificar dados baseado em seu conteúdo;</text:p>
                </text:list-item>
                <text:list-item>
                  <text:p text:style-name="P1002">A solução deve ter a capacidade de classificar os arquivos baseado em seu conteúdo, categorizando os arquivos em: documentos jurídicos, documentos de HR, documentos técnicos, documentos de negócios e documentos financeiros;</text:p>
                </text:list-item>
                <text:list-item>
                  <text:p text:style-name="P1003">A solução deve fornecer também o grau de assertividade da classificação atribuída;</text:p>
                </text:list-item>
              </text:list>
            </text:list-item>
          </text:list>
        </text:list-item>
      </text:list>
      <text:p text:style-name="P1004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005">A solução deve avaliar o risco de exposição do arquivo considerando sua classificação e as permissões de acesso, incluindo documentos com link de compartilhamento. Os níveis de risco apresentados deverão minimamente ser categorizados como baixo, médio e alto;</text:p>
                </text:list-item>
                <text:list-item>
                  <text:p text:style-name="P1006">A solução deve utilizar Inteligência Artificial (IA) para realizar a classificação e categorização dos dados;</text:p>
                </text:list-item>
                <text:list-item>
                  <text:p text:style-name="P1007">A solução deve suportar o treinamento da Inteligência Artificial (IA) com os dados da contratante;</text:p>
                </text:list-item>
                <text:list-item>
                  <text:p text:style-name="P1008">A solução deve suportar a identificação de dados utilizando palavras-chave e expressão regular, permitindo influenciar na classificação emitida pela Inteligência Artificial (IA);</text:p>
                </text:list-item>
                <text:list-item>
                  <text:p text:style-name="P1009">A solução deve suportar a extração de textos contidos em imagens, sendo capaz de classificar e categorizar os documentos de acordo com as informações contidas na imagem;</text:p>
                </text:list-item>
                <text:list-item>
                  <text:p text:style-name="P1010">A solução deve ser capaz de aplicar a etiqueta de classificação dos documentos em repouso nas fontes de dados. As etiquetas deverão ser incluídas nos metadados dos arquivos de acordo com a aferição de classificação da IA.</text:p>
                </text:list-item>
                <text:list-item>
                  <text:p text:style-name="P1011">A solução deve ser capaz de listar todos os arquivos descobertos e permitir a realização de pesquisas simplificadas a partir da seleção de filtros de lista de valores e permitir realizar buscas avançadas utilizando os atributos coletados dos arquivos e regras booleanas customizadas pelo usuário;</text:p>
                </text:list-item>
                <text:list-item>
                  <text:p text:style-name="P1012">A solução deve suportar que o administrator da solução crie departamentos e associe os relacionados diretamente pela interface de usuário utilizando o mesmo mecanismo de busca avançada da pesquisa de arquivos;</text:p>
                </text:list-item>
                <text:list-item>
                  <text:p text:style-name="P1013">A solução deve permitir criar monitoramentos de dados customizados para dados específicos e enviar notificações por webhook ou e-mail para os responsáveis, tendo assim a capacidade de monitorar arquivos com PII e com link de compartilhamento público no OneDrive;</text:p>
                </text:list-item>
                <text:list-item>
                  <text:p text:style-name="P1014">A solução deve ser capaz de relacionar as identidades dos usuários que tem acesso aos arquivos e apresentar esta informação nos detalhes do arquivo na interface de usuário;</text:p>
                </text:list-item>
                <text:list-item>
                  <text:p text:style-name="P1015">A solução deve ter capacidade e ser entregue licenciada com os seguintes conectores:<text:s/></text:p>
                  <text:list text:continue-numbering="true">
                    <text:list-item>
                      <text:p text:style-name="P1016">AWS S3</text:p>
                    </text:list-item>
                    <text:list-item>
                      <text:p text:style-name="P1017">Azure Blob;</text:p>
                    </text:list-item>
                    <text:list-item>
                      <text:p text:style-name="P1018">Azure Files;</text:p>
                    </text:list-item>
                    <text:list-item>
                      <text:p text:style-name="P1019">OneDrive;</text:p>
                    </text:list-item>
                    <text:list-item>
                      <text:p text:style-name="P1020">SharePoint Online;</text:p>
                    </text:list-item>
                    <text:list-item>
                      <text:p text:style-name="P1021">SharePoint on-premises;</text:p>
                    </text:list-item>
                    <text:list-item>
                      <text:p text:style-name="P1022">SMB;</text:p>
                    </text:list-item>
                    <text:list-item>
                      <text:p text:style-name="P1023">Google Drive;</text:p>
                    </text:list-item>
                    <text:list-item>
                      <text:p text:style-name="P1024">Confluence Cloud;</text:p>
                    </text:list-item>
                    <text:list-item>
                      <text:p text:style-name="P1025">Box;</text:p>
                    </text:list-item>
                    <text:list-item>
                      <text:p text:style-name="P1026">Chat GPT;</text:p>
                    </text:list-item>
                    <text:list-item>
                      <text:p text:style-name="P1027">IManage;</text:p>
                    </text:list-item>
                    <text:list-item>
                      <text:p text:style-name="P1028">Huawei.</text:p>
                    </text:list-item>
                  </text:list>
                </text:list-item>
              </text:list>
            </text:list-item>
          </text:list>
        </text:list-item>
      </text:list>
      <text:p text:style-name="P1029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030"><text:span text:style-name="T1031">A solução deve ter capacidade e ser entregue licenciada com os seguintes conectores de<text:s/></text:span><text:span text:style-name="T1032">identidade</text:span><text:span text:style-name="T1033">:<text:s/></text:span></text:p>
                  <text:list text:continue-numbering="true">
                    <text:list-item>
                      <text:p text:style-name="P1034">AWS IAM;</text:p>
                    </text:list-item>
                    <text:list-item>
                      <text:p text:style-name="P1035">Azure AD;</text:p>
                    </text:list-item>
                    <text:list-item>
                      <text:p text:style-name="P1036">LDAP;</text:p>
                    </text:list-item>
                    <text:list-item>
                      <text:p text:style-name="P1037">Google IAM.</text:p>
                    </text:list-item>
                  </text:list>
                </text:list-item>
                <text:list-item>
                  <text:p text:style-name="P1038"><text:span text:style-name="T1039">A solução deve ser capaz de programar os escaneamentos nas fontes de dados apresentadas no item dos conectores com as seguintes periodicidades: Diária;</text:span><text:span text:style-name="T1040"><text:s/></text:span><text:span text:style-name="T1041">Semanal;</text:span><text:span text:style-name="T1042"><text:s/>e<text:s/></text:span><text:span text:style-name="T1043">Mensal.</text:span></text:p>
                </text:list-item>
                <text:list-item>
                  <text:p text:style-name="P1044">A solução deve ser capaz de subscrever aos eventos de atualização (data streaming) permitindo que o monitoramento e atualização das classificações dos arquivos sejam feitas de maneira contínua, sendo acionada pela modificação dos arquivos;</text:p>
                </text:list-item>
                <text:list-item>
                  <text:p text:style-name="P1045">A solução deve prover as seguintes informações relacionadas à linhagem de dados (track de dados):</text:p>
                  <text:list text:continue-numbering="true">
                    <text:list-item>
                      <text:p text:style-name="P1046">Número de usuários únicos;</text:p>
                    </text:list-item>
                    <text:list-item>
                      <text:p text:style-name="P1047">Número de avisos;</text:p>
                    </text:list-item>
                    <text:list-item>
                      <text:p text:style-name="P1048">Número de eventos de movimentação;</text:p>
                    </text:list-item>
                    <text:list-item>
                      <text:p text:style-name="P1049">Número de eventos de download;</text:p>
                    </text:list-item>
                    <text:list-item>
                      <text:p text:style-name="P1050">Número de eventos de compartilhamento;</text:p>
                    </text:list-item>
                    <text:list-item>
                      <text:p text:style-name="P1051">Número de eventos de cópia.</text:p>
                    </text:list-item>
                  </text:list>
                </text:list-item>
                <text:list-item>
                  <text:p text:style-name="P1052">A solução deve apresentar log das atualizações dos usuários de maneira contínua, apresentando toda rastreabilidade de acesso minimamente com as seguintes informações: fonte, nome do arquivo, nome do usuário, tipo de ação (ex.: criação, alteração, acesso), tipo de evento, caminho e hora;</text:p>
                </text:list-item>
                <text:list-item>
                  <text:p text:style-name="P1053">A solução deve fornecer uma visão de risco de cada ativo, baseado no contexto de acessos aos dados, fornecendo um indicador de: risco baixo, risco médio, risco alto.</text:p>
                </text:list-item>
                <text:list-item>
                  <text:p text:style-name="P1054">A solução deve permitir, diretamente pela interface, realizar ações de remediações para os arquivos em risco, de maneira unitária ou em lote, considerando as seguintes opções: revogação de acessos, remoção do link de compartilhamento, mover arquivos (incluindo movimentação entre diferentes fontes de dados).</text:p>
                </text:list-item>
                <text:list-item>
                  <text:p text:style-name="P1055">A solução deve possuir um assistente do tipo “quick start” para auxiliar na configuração inicial da plataforma para os dashboards, controles de detecção de risco, padrões e detectores.</text:p>
                </text:list-item>
                <text:list-item>
                  <text:p text:style-name="P1056">A solução deve ser capaz de identificar nos arquivos os seguintes dados de compliance: PII, PHI e PCI;</text:p>
                </text:list-item>
              </text:list>
            </text:list-item>
          </text:list>
        </text:list-item>
      </text:list>
      <text:p text:style-name="P1057"/>
      <text:list text:style-name="LFO32" text:continue-numbering="true">
        <text:list-item>
          <text:list>
            <text:list-item>
              <text:p text:style-name="P1058"><text:span text:style-name="T1059">PROTEÇÃO ADAPTÁVEL AO RISCO</text:span></text:p>
              <text:list text:continue-numbering="true">
                <text:list-item>
                  <text:p text:style-name="P1060">A solução deve ter recurso nativo ou integrar-se de forma automática com a solução de DLP ofertada, para aplicar políticas de endpoint DLP com base nos níveis de risco do usuário;</text:p>
                </text:list-item>
                <text:list-item>
                  <text:p text:style-name="P1061">A solução deve utilizar o mesmo agente do DLP para coletar atividades do usuário e correlacionar ao comportamento do usuário;</text:p>
                </text:list-item>
              </text:list>
            </text:list-item>
          </text:list>
        </text:list-item>
      </text:list>
      <text:p text:style-name="P1062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063">O agente deve ter suporte Windows e MacOS;</text:p>
                </text:list-item>
                <text:list-item>
                  <text:p text:style-name="P1064">O agente não deve depender de extensões do navegador para analisar atividades de tráfego da web</text:p>
                </text:list-item>
                <text:list-item>
                  <text:p text:style-name="P1065">A solução deve fornecer personalização do impacto do risco do usuário do evento DLP com base na gravidade;</text:p>
                </text:list-item>
                <text:list-item>
                  <text:p text:style-name="P1066">A solução deve fornecer políticas DLP adaptáveis a riscos em tempo real com base no nível de risco e nas condições DLP, como correspondência de documentos indexados, correspondência exata de dados, padrões e frases, regulamentações (PCI, HIPAA etc.) e dados classificadores;</text:p>
                </text:list-item>
                <text:list-item>
                  <text:p text:style-name="P1067">A solução deve fornecer a capacidade de personalizar ações de correção de DLP com base nos níveis de risco do usuário;</text:p>
                </text:list-item>
                <text:list-item>
                  <text:p text:style-name="P1068">A solução deve fornecer respostas/ações variadas com base no nível de risco do usuário para uma única política de DLP;</text:p>
                </text:list-item>
                <text:list-item>
                  <text:p text:style-name="P1069">O modulo de endpoint do DLP deve enviar todos os eventos e incidentes para o endpoint de análise de risco para calcular o nível de risco do usuário localmente no endpoint;</text:p>
                </text:list-item>
                <text:list-item>
                  <text:p text:style-name="P1070">A aplicação adaptável ao risco deve funcionar mesmo quando o endpoint estiver desconectado da rede corporativa ou o usuário estiver trabalhando fora do local;</text:p>
                </text:list-item>
                <text:list-item>
                  <text:p text:style-name="P1071">A solução deve ter vários mecanismos para detectar comportamentos do usuário. (mecanismo em tempo real, mecanismo de correlação e mecanismo de detecção de anomalias);</text:p>
                </text:list-item>
                <text:list-item>
                  <text:p text:style-name="P1072">A solução deve ter a capacidade de analisar eventos brutos para identificar operações comerciais comprometidas, detecção de anomalias ou violações.</text:p>
                </text:list-item>
                <text:list-item>
                  <text:p text:style-name="P1073">A solução deve ter um mecanismo de política para coletar e correlacionar eventos continuamente para detectar comportamento suspeito</text:p>
                </text:list-item>
                <text:list-item>
                  <text:p text:style-name="P1074">A solução deve ter recursos de detecção de anomalias para identificação de comportamento de risco;</text:p>
                </text:list-item>
                <text:list-item>
                  <text:p text:style-name="P1075">A solução deve ter a capacidade de estabelecer uma linha de base para a atividade do usuário para entender o comportamento do usuário ao longo de um período;</text:p>
                </text:list-item>
                <text:list-item>
                  <text:p text:style-name="P1076">A solução deve fornecer cálculo de risco com base no número de eventos e gravidade dentro de uma pontuação de risco que seja normalizada entre 0 e 100;</text:p>
                </text:list-item>
                <text:list-item>
                  <text:p text:style-name="P1077">O cálculo da pontuação de risco deve ter parâmetros específicos e o método deve ser de conhecimento comum;</text:p>
                </text:list-item>
                <text:list-item>
                  <text:p text:style-name="P1078">A solução deve fornecer diferentes tipos de assinaturas de comportamento do usuário;</text:p>
                </text:list-item>
                <text:list-item>
                  <text:p text:style-name="P1079">A solução deve ter cálculo de risco em tempo real no endpoint;</text:p>
                </text:list-item>
                <text:list-item>
                  <text:p text:style-name="P1080">A solução deve ter um algoritmo para normalizar a pontuação de risco do usuário;</text:p>
                </text:list-item>
                <text:list-item>
                  <text:p text:style-name="P1081">A solução deve fornecer diferentes tipos de gravidade para eventos de risco do usuário;</text:p>
                </text:list-item>
                <text:list-item>
                  <text:p text:style-name="P1082">A solução deve fornecer personalização da configuração de política (habilitar, desabilitar, modificar) para alterar os comportamentos de monitoramento da população de usuários;</text:p>
                </text:list-item>
                <text:list-item>
                  <text:p text:style-name="P1083">A solução deve fornecer visibilidade das atividades de arquivo de e para dispositivos removíveis;</text:p>
                </text:list-item>
              </text:list>
            </text:list-item>
          </text:list>
        </text:list-item>
      </text:list>
      <text:p text:style-name="P1084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085">A solução deve ter um painel de controle de dispositivo com dispositivos detectados, dispositivos por permissão de acesso, visão geral do dispositivo, usuários por atividade do dispositivo e dispositivo por fabricante (últimas 24 horas, 7 dias e 30 dias);</text:p>
                </text:list-item>
                <text:list-item>
                  <text:p text:style-name="P1086">A solução deve listar todas as atividades de mídia removível (desconectar dispositivo, conectar dispositivo);</text:p>
                </text:list-item>
                <text:list-item>
                  <text:p text:style-name="P1087">A solução deve ter capacidade de exportar relatórios com base nas atividades de controle do dispositivo;</text:p>
                </text:list-item>
                <text:list-item>
                  <text:p text:style-name="P1088">A solução deve ter capacidade de exportar atividades de arquivo de mídia removível para um arquivo JSON, CSV ou PDF;</text:p>
                </text:list-item>
                <text:list-item>
                  <text:p text:style-name="P1089"><text:span text:style-name="T1090">A solução deve ter um gerenciamento de política para controle de dispositivo com uma permissão de acesso padrão (Permitir, Bloquear e Somente leitura</text:span><text:span text:style-name="T1091">)</text:span><text:span text:style-name="T1092">;</text:span></text:p>
                </text:list-item>
                <text:list-item>
                  <text:p text:style-name="P1093">A solução deve fornecer notificações ao usuário final para detecção de dispositivo e alteração de política, e a notificação deve ser uma mensagem personalizada e incluir duração de tempo;</text:p>
                </text:list-item>
                <text:list-item>
                  <text:p text:style-name="P1094">A solução deve ter controle de versão de política, um botão de alteração de política de implantação quando as regras são modificadas ou novas regras são criadas;</text:p>
                </text:list-item>
                <text:list-item>
                  <text:p text:style-name="P1095">A solução deve fornecer visibilidade em todas as regras de alterações pendentes e qual administrador atualizou a política pela última vez;</text:p>
                </text:list-item>
                <text:list-item>
                  <text:p text:style-name="P1096">A solução deve ter regras baseadas em prioridade com capacidade de configurar permissões para mídia removível (Permitir, bloquear e somente leitura), Aplicar políticas a usuários (aplicar a todos os usuários, aplicar a usuários locais, aplicar a grupos específicos, aplicar políticas a dispositivos (todos os dispositivos removíveis, dispositivos removíveis específicos com base em VID, PID ou número de série), aplicar a endpoints (todos os endpoints ou endpoints específicos) e notificações do usuário final (notificação padrão ou personalizada e duração do tempo de notificação);</text:p>
                </text:list-item>
                <text:list-item>
                  <text:p text:style-name="P1097"><text:span text:style-name="T1098">A solução deve ter capacidade de importação/exportação de política de controle de dispositivo;</text:span></text:p>
                </text:list-item>
              </text:list>
            </text:list-item>
            <text:list-item>
              <text:p text:style-name="P1099"><text:span text:style-name="T1100">ROTULAÇÃO E CLASSIFICAÇÃO DE INFORMAÇÃO</text:span></text:p>
              <text:list text:continue-numbering="true">
                <text:list-item>
                  <text:p text:style-name="P1101">A solução deve ter recurso nativo ou integrar-se de forma automática com a solução de DLP ofertada;</text:p>
                </text:list-item>
                <text:list-item>
                  <text:p text:style-name="P1102">A solução deve suportar instalação do agente de classificação em sistema operacional Windows e MAC;</text:p>
                </text:list-item>
                <text:list-item>
                  <text:p text:style-name="P1103"><text:span text:style-name="T1104">A solução deve funcionar tanto</text:span><text:span text:style-name="T1105"><text:s/>on premises<text:s/></text:span><text:span text:style-name="T1106">quanto em nuvem, incluindo suplemento para webmail, se aplicável, devendo ser capaz de rotular e classificar e-mails através do aplicativo instalado do Outlook e na versão Web;</text:span></text:p>
                </text:list-item>
                <text:list-item>
                  <text:p text:style-name="P1107">A solução deve possibilitar rotular e classificar tanto a informação recém-criada, como as já existentes;</text:p>
                </text:list-item>
                <text:list-item>
                  <text:p text:style-name="P1108">A solução deve suportar a rotulação e classificação dos documentos do pacote office por meio de plugin, exibido visualmente na barra de comandos do office;</text:p>
                </text:list-item>
                <text:list-item>
                  <text:p text:style-name="P1109">A solução deve permitir a rotulação e classificação dos arquivos suportados por meio do menu de contexto do Windows;</text:p>
                </text:list-item>
                <text:list-item>
                  <text:p text:style-name="P1110">A solução deve ter a capacidade de, automaticamente, rotular e classificar arquivos, para no mínimo:</text:p>
                </text:list-item>
              </text:list>
            </text:list-item>
          </text:list>
        </text:list-item>
      </text:list>
      <text:p text:style-name="P1111"/>
      <text:soft-page-break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2"><text:span text:style-name="T1113">Word, Excel, PowerPoint e<text:s/></text:span><text:span text:style-name="T1114">Project</text:span><text:span text:style-name="T1115"><text:s/>Microsoft Office;</text:span></text:p>
                    </text:list-item>
                    <text:list-item>
                      <text:p text:style-name="P1116">Teams,<text:s/>SharePoint<text:s/>online e on<text:s/>premisse;</text:p>
                    </text:list-item>
                    <text:list-item>
                      <text:p text:style-name="P1117">Open Office;</text:p>
                    </text:list-item>
                    <text:list-item>
                      <text:p text:style-name="P1118">PDF;</text:p>
                    </text:list-item>
                    <text:list-item>
                      <text:p text:style-name="P1119">ZIP;</text:p>
                    </text:list-item>
                    <text:list-item>
                      <text:p text:style-name="P1120">MSG, TIF e EML files;</text:p>
                    </text:list-item>
                    <text:list-item>
                      <text:p text:style-name="P1121">JPEG;<text:s/></text:p>
                    </text:list-item>
                    <text:list-item>
                      <text:p text:style-name="P1122">HTML.</text:p>
                    </text:list-item>
                  </text:list>
                </text:list-item>
                <text:list-item>
                  <text:p text:style-name="P1123">A solução deve suportar a rotulação e classificação dos seguintes tipos de documento: pdf, doc, dot, xls, xlt, xltx, ppt, pps, docx, docm, dotm, dotx, xlsx, xlsm, xlst, xlsb, pptx, potm, potx, ppsm, pptm, ppsx, vsdx, jpg, jpeg, png, mp4, jpe, wav, mov, avi, m4p, m4v, gif, tiff, tif, zip e mpp;</text:p>
                </text:list-item>
                <text:list-item>
                  <text:p text:style-name="P1124">Caso um usuário tente salvar um documento sem rotulação ou classificação a ferramenta deverá ser capaz de executar as ações selecionadas pelo administrador, sendo elas: ignorar, avisar o usuário, obrigar o usuário a classificar o documento;</text:p>
                </text:list-item>
                <text:list-item>
                  <text:p text:style-name="P1125">A solução deve ter a capacidade de permitir ao usuário realizar a rotulação e classificação da informação recém-criada de forma que as soluções integradas possam usufruir desta rotulação ou classificação e incluí-las de forma automática dentro de políticas previamente criadas;</text:p>
                </text:list-item>
                <text:list-item>
                  <text:p text:style-name="P1126"><text:span text:style-name="T1127">A<text:s/></text:span><text:span text:style-name="T1128">solução</text:span><text:span text:style-name="T1129"><text:s/>deve possibilitar a customização de graus de sigilo/categorias para a rotulação e classificação da informação pelo usuário de acordo com a política de rotulação e classificação da instituição;</text:span></text:p>
                </text:list-item>
                <text:list-item>
                  <text:p text:style-name="P1130"><text:span text:style-name="T1131">A solução de rotulação e classificação deverá utilizar IA para inspecionar o conteúdo do<text:s/></text:span><text:span text:style-name="T1132">arquivo</text:span><text:span text:style-name="T1133"><text:s/>a ser rotulado e classificado e sugerir a rotulação e classificação ideal ao usuário, baseado no conteúdo do documento.</text:span></text:p>
                </text:list-item>
                <text:list-item>
                  <text:p text:style-name="P1134"><text:span text:style-name="T1135">A solução deve permitir a criação de modelos de IA personalizados a partir dos dados do<text:s/></text:span><text:span text:style-name="T1136">cliente</text:span><text:span text:style-name="T1137">;</text:span></text:p>
                </text:list-item>
                <text:list-item>
                  <text:p text:style-name="P1138"><text:span text:style-name="T1139">A<text:s/></text:span><text:span text:style-name="T1140">solução</text:span><text:span text:style-name="T1141"><text:s/>deve possuir a capacidade de ter uma rotulação e classificação padrão ou rotulação e classificação sugerida pela solução;</text:span></text:p>
                </text:list-item>
                <text:list-item>
                  <text:p text:style-name="P1142"><text:span text:style-name="T1143">A solução deve ser<text:s/></text:span><text:span text:style-name="T1144">capaz</text:span><text:span text:style-name="T1145"><text:s/>de rotular e classificar automaticamente os novos documentos de acordo com o nível de rotulação e classificação selecionado como padrão;</text:span></text:p>
                </text:list-item>
                <text:list-item>
                  <text:p text:style-name="P1146"><text:span text:style-name="T1147">A solução deve permitir a criação de Expressões Regulares para identificação de<text:s/></text:span><text:span text:style-name="T1148">conteúdo</text:span><text:span text:style-name="T1149"><text:s/>e permitir selecionar a rotulação a ser sugerida em caso de match;</text:span></text:p>
                </text:list-item>
                <text:list-item>
                  <text:p text:style-name="P1150">A solução deve sugerir ou exigir uma rotulação e classificação padrão com base na posição da empresa, departamento, localização, conteúdo do arquivo;</text:p>
                </text:list-item>
                <text:list-item>
                  <text:p text:style-name="P1151">A solução deve solicitar ao usuário para rotular documentos ao salvar, imprimir ou enviar um e-mail;</text:p>
                </text:list-item>
                <text:list-item>
                  <text:p text:style-name="P1152">A solução não permitir o usuário salvar ou imprimir sem rotular e classificar o documento;</text:p>
                </text:list-item>
                <text:list-item>
                  <text:p text:style-name="P1153">A solução deve ter integração para rotulação e classificação da informação pelo usuário, para no mínimo:<text:s/></text:p>
                  <text:list text:continue-numbering="true">
                    <text:list-item>
                      <text:p text:style-name="P1154"><text:span text:style-name="T1155">Word, Excel, PowerPoint e<text:s/></text:span><text:span text:style-name="T1156">Project</text:span><text:span text:style-name="T1157"><text:s/>Microsoft Office;</text:span></text:p>
                    </text:list-item>
                    <text:list-item>
                      <text:p text:style-name="P1158">Teams, SharePoint online e on premisse;</text:p>
                    </text:list-item>
                    <text:list-item>
                      <text:p text:style-name="P1159">Open Office;</text:p>
                    </text:list-item>
                  </text:list>
                </text:list-item>
              </text:list>
            </text:list-item>
          </text:list>
        </text:list-item>
      </text:list>
      <text:p text:style-name="P1160"/>
      <text:soft-page-break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1">PDF;</text:p>
                    </text:list-item>
                    <text:list-item>
                      <text:p text:style-name="P1162">ZIP;</text:p>
                    </text:list-item>
                    <text:list-item>
                      <text:p text:style-name="P1163">MSG, TIF e EML files;</text:p>
                    </text:list-item>
                    <text:list-item>
                      <text:p text:style-name="P1164">JPEG;<text:s/></text:p>
                    </text:list-item>
                    <text:list-item>
                      <text:p text:style-name="P1165">HTML.</text:p>
                    </text:list-item>
                  </text:list>
                </text:list-item>
                <text:list-item>
                  <text:p text:style-name="P1166">Caso um usuário tente imprimir um documento sem rotulação ou classificação a ferramenta deverá ser capaz de executar uma das 3 ações selecionadas pelo administrador, sendo elas: Ignorar, avisar o usuário, obrigar o usuário a classificar o documento;</text:p>
                </text:list-item>
                <text:list-item>
                  <text:p text:style-name="P1167">A solução deve possibilitar a rotulação e classificação em massa de arquivos com um clique com o botão direito do mouse pelo Windows Explorer;</text:p>
                </text:list-item>
                <text:list-item>
                  <text:p text:style-name="P1168">A solução deve oferecer suporte a rotulação e classificação automatizada, sugerida e orientada pelo usuário;</text:p>
                </text:list-item>
                <text:list-item>
                  <text:p text:style-name="P1169">A solução deve permitir que os administradores combinem políticas para fornecer um controle mais refinado;</text:p>
                </text:list-item>
                <text:list-item>
                  <text:p text:style-name="P1170">A solução deve permitir habilitar e desabilitar a sugestão de rotulação e classificação;</text:p>
                </text:list-item>
                <text:list-item>
                  <text:p text:style-name="P1171">A solução deve ser capaz de bloquear o usuário de baixar o nível de rotulação ou alterar a classificação do documento;</text:p>
                </text:list-item>
                <text:list-item>
                  <text:p text:style-name="P1172">A solução deve fornecer ajuda contextual em toda a interface do usuário para oferecer suporte ao treinamento de segurança e ajudar os usuários a selecionarem as opções corretas de rotulação e classificação;</text:p>
                </text:list-item>
                <text:list-item>
                  <text:p text:style-name="P1173">A solução deve suportar a capacidade de verificar determinadas palavras-chave e expressões regulares e definir a rotulação ou classificação de acordo;</text:p>
                </text:list-item>
                <text:list-item>
                  <text:p text:style-name="P1174">A solução deve ser capaz de incluir cabeçalho e rodapé em arquivos do Excel, Word e Powerpoint e cabeçalhos em arquivos pdf;</text:p>
                </text:list-item>
                <text:list-item>
                  <text:p text:style-name="P1175">A solução deve permitir criar regras visuais de cabeçalho e rodapé distintas para cada tipo de rotulação selecionada pelo usuário.</text:p>
                </text:list-item>
              </text:list>
            </text:list-item>
            <text:list-item>
              <text:p text:style-name="P1176"><text:span text:style-name="T1177">RELATÓRIOS</text:span></text:p>
              <text:list text:continue-numbering="true">
                <text:list-item>
                  <text:p text:style-name="P1178"><text:span text:style-name="T1179">A solução deve permitir a emissão de relatório de incidentes e tendências por empresa, departamento e usuário, utilizando o LDAP (MS<text:s/></text:span><text:span text:style-name="T1180">Active Directory</text:span><text:span text:style-name="T1181">) corporativo;</text:span></text:p>
                </text:list-item>
                <text:list-item>
                  <text:p text:style-name="P1182">A solução deve permitir a investigação de incidentes envolvendo dados em repouso, dados em uso e dados em movimento a partir de um console de gerenciamento centralizado;</text:p>
                </text:list-item>
                <text:list-item>
                  <text:p text:style-name="P1183">A solução deve permitir agrupar, filtrar e classificar relatórios;</text:p>
                </text:list-item>
                <text:list-item>
                  <text:p text:style-name="P1184"><text:span text:style-name="T1185">A solução deve fornecer um catálogo de relatórios abrangente que forneça um "</text:span><text:span text:style-name="T1186">drill-down</text:span><text:span text:style-name="T1187">" para facilitar a investigação dos incidentes de maior risco;</text:span></text:p>
                </text:list-item>
                <text:list-item>
                  <text:p text:style-name="P1188">A solução deve exibir relatórios personalizáveis sobre os incidentes e utilizar filtros, no mínimo de:</text:p>
                  <text:list text:continue-numbering="true">
                    <text:list-item>
                      <text:p text:style-name="P1189">Timestamp;</text:p>
                    </text:list-item>
                    <text:list-item>
                      <text:p text:style-name="P1190">Tamanho e data do arquivo;</text:p>
                    </text:list-item>
                    <text:list-item>
                      <text:p text:style-name="P1191">Endereço IP de origem e destino;</text:p>
                    </text:list-item>
                    <text:list-item>
                      <text:p text:style-name="P1192">Histórico de incidentes e detalhes;</text:p>
                    </text:list-item>
                    <text:list-item>
                      <text:p text:style-name="P1193">Remetente e destinatário.</text:p>
                    </text:list-item>
                  </text:list>
                </text:list-item>
                <text:list-item>
                  <text:p text:style-name="P1194">A solução deve permitir exportar relatórios para ao menos um dos formatos: PDF, HTML, XML ou CSV;</text:p>
                </text:list-item>
                <text:list-item>
                  <text:p text:style-name="P1195">A solução deve suportar a capacidade de definir permissões de relatórios por departamentos;</text:p>
                </text:list-item>
                <text:list-item>
                  <text:p text:style-name="P1196">A solução deve usar análise de dados avançada para fornecer à sua equipe de operações de segurança um relatório de classificação de pilha sobre os principais riscos de segurança de dados em sua organização;</text:p>
                </text:list-item>
                <text:list-item>
                  <text:p text:style-name="P1197">A solução deve ter capacidade de enviar relatórios por e-mail via agendamento (datas específicas e periodicamente);</text:p>
                </text:list-item>
                <text:list-item>
                  <text:p text:style-name="P1198">A solução deve apresentar um painel de controle para visualização dos relatórios;</text:p>
                </text:list-item>
                <text:list-item>
                  <text:p text:style-name="P1199">A solução deve ser capaz de relatar o número de alertas gerados por destino;</text:p>
                </text:list-item>
                <text:list-item>
                  <text:p text:style-name="P1200">A solução deve ter a capacidade para configurar, salvar relatórios e painéis de controle personalizados por usuário;</text:p>
                </text:list-item>
                <text:list-item>
                  <text:p text:style-name="P1201">A solução deve ter opção de publicar relatórios salvos para todos os usuários ou mantê-los como relatórios pessoais.</text:p>
                </text:list-item>
                <text:list-item>
                  <text:p text:style-name="P1202">A solução deve permitir gerar relatórios resumidos por níveis, agrupados, sumarizados e com capacidade de detalhamento;</text:p>
                </text:list-item>
                <text:list-item>
                  <text:p text:style-name="P1203">A solução deve apresentar os seguintes indicadores em um dashboard:</text:p>
                  <text:list text:continue-numbering="true">
                    <text:list-item>
                      <text:p text:style-name="P1204">Total de agentes instalados;</text:p>
                    </text:list-item>
                    <text:list-item>
                      <text:p text:style-name="P1205">Quantidade de agentes online e offline;</text:p>
                    </text:list-item>
                    <text:list-item>
                      <text:p text:style-name="P1206">Atividade de e-mail;</text:p>
                    </text:list-item>
                    <text:list-item>
                      <text:p text:style-name="P1207">Atividade em arquivos;</text:p>
                    </text:list-item>
                    <text:list-item>
                      <text:p text:style-name="P1208">Atividades em arquivos não classificados para as ações de: impressão, salvar e envio de e-mails para domínios externos;</text:p>
                    </text:list-item>
                    <text:list-item>
                      <text:p text:style-name="P1209">Atividades de bloqueio minimamente com as seguintes informações: total bloqueado, por whitelist e por remetente;</text:p>
                    </text:list-item>
                    <text:list-item>
                      <text:p text:style-name="P1210">Arquivos e e-mails classificados abaixo da sensibilidade recomendada;</text:p>
                    </text:list-item>
                    <text:list-item>
                      <text:p text:style-name="P1211">Top 5 tags de classificação;</text:p>
                    </text:list-item>
                    <text:list-item>
                      <text:p text:style-name="P1212">Top 5 tags de distribuição.</text:p>
                    </text:list-item>
                  </text:list>
                </text:list-item>
                <text:list-item>
                  <text:p text:style-name="P1213">A solução deve contar com uma sessão de dashboards que podem ser customizados e criados pelos administradores da solução utilizando atributos de atividade dos usuários e informações dos agentes.</text:p>
                </text:list-item>
                <text:list-item>
                  <text:p text:style-name="P1214">A solução deve ser capaz de fornecer dados forenses dentro do mesmo registro de incidente;</text:p>
                </text:list-item>
                <text:list-item>
                  <text:p text:style-name="P1215">A solução deve reter os logs por pelo menos um ano, se não for possível, a solução deve oferecer suporte ao arquivamento de incidentes;</text:p>
                </text:list-item>
                <text:list-item>
                  <text:p text:style-name="P1216">A solução deve ter capacidade para criar e personalizar tipos de status;</text:p>
                </text:list-item>
                <text:list-item>
                  <text:p text:style-name="P1217"><text:span text:style-name="T1218">A solução deve ter a capacidade de alterar seu o<text:s/></text:span><text:span text:style-name="T1219">status</text:span><text:span text:style-name="T1220">:</text:span></text:p>
                  <text:list text:continue-numbering="true">
                    <text:list-item>
                      <text:p text:style-name="P1221">Novo;</text:p>
                    </text:list-item>
                    <text:list-item>
                      <text:p text:style-name="P1222">Em Processo;</text:p>
                    </text:list-item>
                    <text:list-item>
                      <text:p text:style-name="P1223">Fechado;</text:p>
                    </text:list-item>
                    <text:list-item>
                      <text:p text:style-name="P1224">Falso Positivo;</text:p>
                    </text:list-item>
                    <text:list-item>
                      <text:p text:style-name="P1225">Escalad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26">FERRAMENTA DE CLOUD ACCESS SECURITY BROKER (CASB)<text:s/></text:p>
          <text:list text:continue-numbering="true">
            <text:list-item>
              <text:p text:style-name="P1227"><text:span text:style-name="T1228">LICENCIAMENTO E INFRAESTRUTURA</text:span></text:p>
              <text:list text:continue-numbering="true">
                <text:list-item>
                  <text:p text:style-name="P1229">A CONTRATADA deve fornecer as licenças de uso da solução de Cloud Access Security Broker (CASB) para prover a descoberta, monitoração e proteção de dados confidenciais, onde quer que sejam armazenados ou usados.</text:p>
                </text:list-item>
                <text:list-item>
                  <text:p text:style-name="P1230">As licenças de uso da solução deverão ser na modalidade subscrição, o CONTRATADO deverá fornecer:<text:s/></text:p>
                  <text:list text:continue-numbering="true">
                    <text:list-item>
                      <text:p text:style-name="P1231">o registro das licenças do software ou chaves de instalação, certificados de autenticidade e documentação técnica original do fabricante;<text:s/></text:p>
                    </text:list-item>
                    <text:list-item>
                      <text:p text:style-name="P1232">o nome específico do produto, a versão, a categoria e o código de identificação unívoca do software;<text:s/></text:p>
                    </text:list-item>
                    <text:list-item>
                      <text:p text:style-name="P1233">disponibilizar acesso a portal do fabricante, que permita a verificação da situação das licenças de software;<text:s/></text:p>
                    </text:list-item>
                    <text:list-item>
                      <text:p text:style-name="P1234">suporte e garantia junto ao fabricante pelo período estabelecido no contrato.</text:p>
                    </text:list-item>
                  </text:list>
                </text:list-item>
                <text:list-item>
                  <text:p text:style-name="P1235">A CONTRATADA deve entregar todas as licenças de software necessárias, atendendo durante toda a vigência do contrato as especificações recomendadas pelo fabricante;</text:p>
                </text:list-item>
                <text:list-item>
                  <text:p text:style-name="P1236">A CONTRATADA deve disponibilizar o licenciamento corporativo da solução para atender<text:s/>todo<text:s/>ambiente<text:s/>do Banco;</text:p>
                </text:list-item>
                <text:list-item>
                  <text:p text:style-name="P1237">A solução de CASB deve ser fornecida em modelo SaaS, de forma que o FABRICANTE da solução seja responsável pela infraestrutura cloud que compõe a plataforma ofertada, não sendo permitido o fornecimento de soluções implementadas sobre infraestruturas de nuvem pública (IaaS) de terceiros ou própria da CONTRATADA; <text:s/></text:p>
                </text:list-item>
                <text:list-item>
                  <text:p text:style-name="P1238"><text:span text:style-name="T1239">A<text:s/></text:span><text:span text:style-name="T1240">solução</text:span><text:span text:style-name="T1241"><text:s/>deve segregar logicamente os logs do BNB dos demais logs de outras empresas que utilizem a solução de CASB no modelo SaaS na nuvem do fabricante;</text:span></text:p>
                </text:list-item>
                <text:list-item>
                  <text:p text:style-name="P1242">Todos os componentes de software requeridos para atender às funcionalidades exigidas neste Edital devem ser fornecidos, inclusive licenças de Bancos de Dados, caso sejam necessárias;</text:p>
                </text:list-item>
                <text:list-item>
                  <text:p text:style-name="P1243">Todos os módulos e componentes da solução devem ser fornecidos por um único fabricante, para garantir suporte completo em relação a funcionalidades, integrações e compatibilidade de 100% com a solução;</text:p>
                </text:list-item>
                <text:list-item>
                  <text:p text:style-name="P1244">Todos os módulos e componentes que compõem a solução deverão se integrar de forma nativa, visando constituir um ambiente homogêneo;</text:p>
                </text:list-item>
                <text:list-item>
                  <text:p text:style-name="P1245">Todos os módulos e componentes desta Especificação Técnica devem vir com a última versão de software disponível no momento da aquisição;</text:p>
                </text:list-item>
                <text:list-item>
                  <text:p text:style-name="P1246">A solução deve oferecer suporte a qualquer aplicativo HTTP(S) de qualquer dispositivo sem agente instalado no dispositivo do usuário;</text:p>
                </text:list-item>
                <text:list-item>
                  <text:p text:style-name="P1247">A solução deve permitir integração nativa com a ferramenta de DLP ofertada, devendo as soluções a serem ofertadas ser de um único FABRICANTE;</text:p>
                </text:list-item>
                <text:list-item>
                  <text:p text:style-name="P1248">A solução deve implementar comunicação criptografada entre os componentes envolvidos;</text:p>
                </text:list-item>
                <text:list-item>
                  <text:p text:style-name="P1249">A solução deve suportar mais de 300 PoPs (pontos de presença) espalhados em vários continentes, reduzindo o tempo de latência independentemente de onde o usuário esteja;</text:p>
                </text:list-item>
              </text:list>
            </text:list-item>
          </text:list>
        </text:list-item>
      </text:list>
      <text:p text:style-name="P1250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251">A solução deve ter a capacidade de utilizar contas de usuários do AD interno do Banco para autenticação na console de gerenciamento, através de integração com o Microsoft Entra ID ou via SAML;</text:p>
                </text:list-item>
                <text:list-item>
                  <text:p text:style-name="P1252">A solução deve estar licenciada e permitir o uso de duplo fator de autenticação (2FA ou MFA) para acesso à console de administração da solução. Caso a solução necessite de mais de uma console de gerenciamento, todas devem estar licenciadas e permitir o uso do MFA;</text:p>
                </text:list-item>
              </text:list>
            </text:list-item>
            <text:list-item>
              <text:p text:style-name="P1253">CONFORMIDADE E CERTIFICAÇÕES</text:p>
              <text:list text:continue-numbering="true">
                <text:list-item>
                  <text:p text:style-name="P1254">A solução deve ter certificação SOC-2 Tipo 2;</text:p>
                </text:list-item>
                <text:list-item>
                  <text:p text:style-name="P1255">A solução deve ter as certificações ISO27001, ISO27017 e ISO27018;</text:p>
                </text:list-item>
                <text:list-item>
                  <text:p text:style-name="P1256">A solução deve ter um status em tempo real do serviço;</text:p>
                </text:list-item>
              </text:list>
            </text:list-item>
            <text:list-item>
              <text:p text:style-name="P1257">CONSOLE DE GERENCIAMENTO</text:p>
              <text:list text:continue-numbering="true">
                <text:list-item>
                  <text:p text:style-name="P1258">A solução deve ser capaz de integrar em uma única console de visualização, todas as funcionalidades existentes;</text:p>
                </text:list-item>
                <text:list-item>
                  <text:p text:style-name="P1259">A solução deve ser baseada em plataforma WEB, com acesso via browser padrão de mercado, utilizando comunicação criptografada (HTTPS/TLS, versão 1.2 ou superior);</text:p>
                </text:list-item>
                <text:list-item>
                  <text:p text:style-name="P1260">A plataforma deve permitir a criação de diferentes perfis de acesso a console de administração com, no mínimo, as seguintes possibilidades:</text:p>
                  <text:list text:continue-numbering="true">
                    <text:list-item>
                      <text:p text:style-name="P1261">Conta de administrador geral: acesso total as funções da solução, acesso aos logs de auditoria de todos os usuários, criação e administração dos perfis.</text:p>
                    </text:list-item>
                    <text:list-item>
                      <text:p text:style-name="P1262">Conta de auditor: acesso total as funções da solução e acesso aos logs de auditoria de todos os usuários</text:p>
                    </text:list-item>
                    <text:list-item>
                      <text:p text:style-name="P1263">Conta de administrador intermediário: acesso total as funções da solução, exceto criação e administração de outras contas de acesso.</text:p>
                    </text:list-item>
                    <text:list-item>
                      <text:p text:style-name="P1264">Conta com acesso de somente leitura.</text:p>
                    </text:list-item>
                  </text:list>
                </text:list-item>
                <text:list-item>
                  <text:p text:style-name="P1265">A solução deve oferecer suporte a uma função de administrador para criar e editar políticas;</text:p>
                </text:list-item>
                <text:list-item>
                  <text:p text:style-name="P1266">A solução deve oferecer suporte à funcionalidade nativa de logon único;</text:p>
                </text:list-item>
                <text:list-item>
                  <text:p text:style-name="P1267">A solução deve oferecer suporte a recursos de IdP/IAM de entrada no caso de não haver nenhuma solução IDP/IAM disponível;</text:p>
                </text:list-item>
                <text:list-item>
                  <text:p text:style-name="P1268">A solução deve oferecer suporte à autenticação multifator para aplicativos em nuvem como um mecanismo de mitigação de risco;</text:p>
                </text:list-item>
                <text:list-item>
                  <text:p text:style-name="P1269">A solução deve oferecer suporte à integração com o Active Directory e Azure AD para autenticação de usuário e sincronização de grupo de segurança e OU (Organization Unit);</text:p>
                </text:list-item>
                <text:list-item>
                  <text:p text:style-name="P1270">A solução deve oferecer suporte à integração com qualquer solução de gerenciamento de identidade para autenticar o acesso a serviços de nuvem sancionados;</text:p>
                </text:list-item>
                <text:list-item>
                  <text:p text:style-name="P1271">A solução deve oferecer suporte a uma função de administrador específica para configurar novos aplicativos SaaS suportados, criar novos usuários e visualização dos alertas;</text:p>
                </text:list-item>
                <text:list-item>
                  <text:p text:style-name="P1272">A solução deve oferecer suporte a diferentes modos de exibição personalizados para grupos de usuários e dashboards/relatórios específicos;</text:p>
                </text:list-item>
                <text:list-item>
                  <text:p text:style-name="P1273">A solução deve oferecer suporte a um painel interativo mostrando violações de DLP em aplicativos de nuvem;</text:p>
                </text:list-item>
              </text:list>
            </text:list-item>
          </text:list>
        </text:list-item>
      </text:list>
      <text:p text:style-name="P1274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275">A solução deve oferecer suporte ao envio de um e-mail para o usuário final quando uma política é acionada;</text:p>
                </text:list-item>
                <text:list-item>
                  <text:p text:style-name="P1276">A solução deve oferecer suporte ao envio de um e-mail para um administrador quando uma política é acionada;</text:p>
                </text:list-item>
                <text:list-item>
                  <text:p text:style-name="P1277">A solução deve oferecer suporte à criação de um incidente/alerta quando uma política é acionada;</text:p>
                </text:list-item>
              </text:list>
            </text:list-item>
            <text:list-item>
              <text:p text:style-name="P1278"><text:span text:style-name="T1279">CONFIGURAÇÃO DE POLÍTICAS DE SEGURANÇA E DETECÇÃO DE SERVIÇO EM NUVEM</text:span></text:p>
              <text:list text:continue-numbering="true">
                <text:list-item>
                  <text:p text:style-name="P1280">A solução deve ser capaz de prover visibilidade sobre o uso de nuvens dentro do ambiente do BNB, tanto sob o ponto de vista de uso e como também de risco de compliance que essas nuvens podem trazer para a instituição.</text:p>
                </text:list-item>
                <text:list-item>
                  <text:p text:style-name="P1281">A solução deve possuir os módulos de descoberta de aplicações SaaS, possibilidade de integração (API) com os fornecedores da solução SaaS e controle através de gateway;</text:p>
                </text:list-item>
                <text:list-item>
                  <text:p text:style-name="P1282">A solução deve prover visibilidade tanto de nuvens IaaS quanto de SaaS e PaaS;</text:p>
                </text:list-item>
                <text:list-item>
                  <text:p text:style-name="P1283">A solução deve oferecer suporte à permissão de políticas acesso específicas para dispositivos gerenciados;</text:p>
                </text:list-item>
                <text:list-item>
                  <text:p text:style-name="P1284">A solução deve possuir, no mínimo, os seguintes atributos para construção de políticas de segurança para tráfego inline:</text:p>
                  <text:list text:continue-numbering="true">
                    <text:list-item>
                      <text:p text:style-name="P1285">Aplicação;</text:p>
                    </text:list-item>
                    <text:list-item>
                      <text:p text:style-name="P1286">Categoria de aplicação;</text:p>
                    </text:list-item>
                    <text:list-item>
                      <text:p text:style-name="P1287">Instância corporativa de aplicação;</text:p>
                    </text:list-item>
                    <text:list-item>
                      <text:p text:style-name="P1288">Usuário e Grupos;</text:p>
                    </text:list-item>
                    <text:list-item>
                      <text:p text:style-name="P1289">Profile de DLP;</text:p>
                    </text:list-item>
                    <text:list-item>
                      <text:p text:style-name="P1290">Profile de prevenção de malwares;</text:p>
                    </text:list-item>
                    <text:list-item>
                      <text:p text:style-name="P1291">Atividade realizada na aplicação: send, share, upload, download, login, post, etc;</text:p>
                    </text:list-item>
                    <text:list-item>
                      <text:p text:style-name="P1292">Origem;</text:p>
                    </text:list-item>
                    <text:list-item>
                      <text:p text:style-name="P1293">Destino;</text:p>
                    </text:list-item>
                    <text:list-item>
                      <text:p text:style-name="P1294">País de origem e destino;</text:p>
                    </text:list-item>
                    <text:list-item>
                      <text:p text:style-name="P1295">Ação: allow, block e alert;</text:p>
                    </text:list-item>
                  </text:list>
                </text:list-item>
                <text:list-item>
                  <text:p text:style-name="P1296">A solução deve permitir o bloqueio de acesso a aplicações SaaS utilizadas/sancionadas pelo órgão quando a origem for de dispositivos não gerenciados;</text:p>
                </text:list-item>
                <text:list-item>
                  <text:p text:style-name="P1297"><text:span text:style-name="T1298">A<text:s/></text:span><text:span text:style-name="T1299">solução</text:span><text:span text:style-name="T1300"><text:s/>deve ter capacidade de identificar dispositivos gerenciado e não gerenciados.<text:s/></text:span><text:span text:style-name="T1301">Tal capacidade deve permitir definir o que seria um dispositivo gerenciado baseado – no mínimo – nos seguintes parâmetros:</text:span></text:p>
                  <text:list text:continue-numbering="true">
                    <text:list-item>
                      <text:p text:style-name="P1302">Domínio pertencente;</text:p>
                    </text:list-item>
                    <text:list-item>
                      <text:p text:style-name="P1303">Certificado SSL presente na máquina do usuário;</text:p>
                    </text:list-item>
                    <text:list-item>
                      <text:p text:style-name="P1304">Tipo de arquivo.</text:p>
                    </text:list-item>
                  </text:list>
                </text:list-item>
                <text:list-item>
                  <text:p text:style-name="P1305">A solução deve possuir a capacidade de identificar dispositivos gerenciados e não gerenciados, permitindo criar políticas especificas para cada tipo de dispositivo;</text:p>
                </text:list-item>
                <text:list-item>
                  <text:p text:style-name="P1306">A solução deve ser capaz de impor políticas sobre nuvens não autorizadas, fechando assim o looping de remediação;</text:p>
                </text:list-item>
                <text:list-item>
                  <text:p text:style-name="P1307">A solução deve ser capaz de identificar e corrigir inconsistências na sua configuração de implementação de políticas existentes;</text:p>
                </text:list-item>
                <text:list-item>
                  <text:p text:style-name="P1308">A solução deve suportar políticas baseadas em departamento, geolocalização, dispositivo e Sistema Operacional e Navegadores (utilizando cabeçalho HTTP User-Agent);</text:p>
                </text:list-item>
                <text:list-item>
                  <text:p text:style-name="P1309">A solução deve suportar aplicar um adiamento do login do usuário, baseado em seu comportamento e risco, esse período deve ser configurado pelo administrador via política;</text:p>
                </text:list-item>
                <text:list-item>
                  <text:p text:style-name="P1310">A solução deve oferecer suporte à criação de locais personalizados para identificar sites e localidades remotas reconhecidas pelo órgão;</text:p>
                </text:list-item>
                <text:list-item>
                  <text:p text:style-name="P1311">A solução deve suportar detecção e bloqueio de logins de países não autorizados;<text:s/></text:p>
                </text:list-item>
                <text:list-item>
                  <text:p text:style-name="P1312">A solução deve suportar a detecção de logins simultâneos de locais geograficamente distantes, permitindo impor um fator adicional de autenticação, quando esse tipo de comportamento ocorrer;</text:p>
                </text:list-item>
                <text:list-item>
                  <text:p text:style-name="P1313">A solução deve oferecer suporte à detecção de malware hospedado em serviços de nuvem;</text:p>
                </text:list-item>
                <text:list-item>
                  <text:p text:style-name="P1314">A solução deve suportar o monitoramento de dados armazenados em aplicativos em nuvem e detectar se há malware presente nos arquivos;</text:p>
                </text:list-item>
                <text:list-item>
                  <text:p text:style-name="P1315">A solução deve suportar a varredura de armazenamento de dados em nuvem em busca de novas assinaturas / variantes de malware;</text:p>
                </text:list-item>
                <text:list-item>
                  <text:p text:style-name="P1316">A solução deve oferecer suporte à funcionalidade de detecção avançada de ameaças integrada ao CASB;</text:p>
                </text:list-item>
                <text:list-item>
                  <text:p text:style-name="P1317">A solução deve oferecer suporte a mais de um mecanismo de Antimalware;</text:p>
                </text:list-item>
                <text:list-item>
                  <text:p text:style-name="P1318">A solução deve possuir a capacidade de detectar malwares nas nuvens sancionadas da instituição via API, pelo menos, nas descritas a seguir:</text:p>
                  <text:list text:continue-numbering="true">
                    <text:list-item>
                      <text:p text:style-name="P1319">OneDrive for Business</text:p>
                    </text:list-item>
                    <text:list-item>
                      <text:p text:style-name="P1320">Sharepoint Online</text:p>
                    </text:list-item>
                    <text:list-item>
                      <text:p text:style-name="P1321">MS Teams</text:p>
                    </text:list-item>
                    <text:list-item>
                      <text:p text:style-name="P1322">Aplicações com autenticação integrada ao Microsoft Entra ID</text:p>
                    </text:list-item>
                  </text:list>
                </text:list-item>
                <text:list-item>
                  <text:p text:style-name="P1323"><text:span text:style-name="T1324">A solução deve oferecer<text:s/></text:span><text:span text:style-name="T1325">suporte</text:span><text:span text:style-name="T1326"><text:s/>para detectar e colocar em quarentena<text:s/></text:span><text:span text:style-name="T1327">malwares</text:span><text:span text:style-name="T1328"><text:s/>de dia zero presente em serviços de nuvem;</text:span></text:p>
                </text:list-item>
                <text:list-item>
                  <text:p text:style-name="P1329">A solução deve oferecer suporte ao bloqueio de acesso a aplicativos não sancionados;</text:p>
                </text:list-item>
                <text:list-item>
                  <text:p text:style-name="P1330"><text:span text:style-name="T1331">A solução deve ser capaz de alertar a exposição dos serviços da nuvem para vulnerabilidades como<text:s/></text:span><text:span text:style-name="T1332">Cloudbleed, Heartbleed, Poodle, Freak e<text:s/></text:span><text:span text:style-name="T1333">etc.</text:span></text:p>
                </text:list-item>
                <text:list-item>
                  <text:p text:style-name="P1334"><text:span text:style-name="T1335">A solução deve oferecer suporte ao envio de um e-mail para o usuário final quando uma<text:s/></text:span><text:span text:style-name="T1336">política</text:span><text:span text:style-name="T1337"><text:s/>é acionada;</text:span></text:p>
                </text:list-item>
                <text:list-item>
                  <text:p text:style-name="P1338"><text:span text:style-name="T1339">A<text:s/></text:span><text:span text:style-name="T1340">solução</text:span><text:span text:style-name="T1341"><text:s/>deve oferecer suporte ao envio de um e-mail para um administrador quando uma política é acionada;</text:span></text:p>
                </text:list-item>
                <text:list-item>
                  <text:p text:style-name="P1342">A solução deve oferecer suporte à criação de um incidente/alerta quando uma política é acionada;</text:p>
                </text:list-item>
              </text:list>
            </text:list-item>
            <text:list-item>
              <text:p text:style-name="P1343"><text:span text:style-name="T1344">APLICAÇÕES NÃO SANCIONADAS (</text:span><text:span text:style-name="T1345">SHADOW IT</text:span><text:span text:style-name="T1346">)</text:span></text:p>
              <text:list text:continue-numbering="true">
                <text:list-item>
                  <text:p text:style-name="P1347"><text:span text:style-name="T1348">Por<text:s/></text:span><text:span text:style-name="T1349">aplicações</text:span><text:span text:style-name="T1350"><text:s/>não sancionadas (</text:span><text:span text:style-name="T1351">Shadow IT</text:span><text:span text:style-name="T1352">), entende-se aplicações em nuvem não controladas ou não contratadas com anuência da área de Tecnologia da instituição;</text:span></text:p>
                </text:list-item>
                <text:list-item>
                  <text:p text:style-name="P1353"><text:span text:style-name="T1354">A solução deve oferecer suporte à detecção e exibição de "</text:span><text:span text:style-name="T1355">Shadow IT</text:span><text:span text:style-name="T1356">" descobrindo uma gama completa de aplicativos de nuvem em uso;</text:span></text:p>
                </text:list-item>
                <text:list-item>
                  <text:p text:style-name="P1357">A solução deve oferecer suporte à descoberta e classificação automáticas de centenas de milhares de aplicativos de nuvem não sancionados;</text:p>
                </text:list-item>
                <text:list-item>
                  <text:p text:style-name="P1358">A solução deve suportar a análise de logs de firewall/proxy de terceiros para gerar um relatório sobre todos os aplicativos Shadow IT que estão sendo usados em seu ambiente;</text:p>
                </text:list-item>
                <text:list-item>
                  <text:p text:style-name="P1359">A solução deve oferecer suporte ao resumo do número agregado de serviços de nuvem em uso e do número de serviços de alto risco em uso;</text:p>
                </text:list-item>
                <text:list-item>
                  <text:p text:style-name="P1360">A solução deve oferecer suporte à filtragem por categoria de serviço de nuvem, nível de risco, tipo de dispositivo, país, departamento e outros atributos;</text:p>
                </text:list-item>
                <text:list-item>
                  <text:p text:style-name="P1361"><text:span text:style-name="T1362">A solução deve oferecer suporte à listagem de todos os usuários de cada serviço de nuvem com base em seu respectivo nome baseado no<text:s/></text:span><text:span text:style-name="T1363">Active Directory</text:span><text:span text:style-name="T1364">;</text:span></text:p>
                </text:list-item>
                <text:list-item>
                  <text:p text:style-name="P1365"><text:span text:style-name="T1366">A solução deve possuir funcionalidade de detectar atividades (assim como permitir controle<text:s/></text:span><text:span text:style-name="T1367">de</text:span><text:span text:style-name="T1368"><text:s/>acesso, regras de DLP e proteção contra ameaças) quando os usuários estiverem acessando o OneDrive tanto por console web como por aplicativo de sincronização de pastas;</text:span></text:p>
                </text:list-item>
                <text:list-item>
                  <text:p text:style-name="P1369"><text:span text:style-name="T1370">O<text:s/></text:span><text:span text:style-name="T1371">agente</text:span><text:span text:style-name="T1372"><text:s/>da solução deve possuir autoproteção com a funcionalidade de</text:span><text:span text:style-name="T1373"><text:s/>Anti-Tampering</text:span><text:span text:style-name="T1374"><text:s/>(antiadulteração), com no mínimo as seguintes proteções:</text:span></text:p>
                  <text:list text:continue-numbering="true">
                    <text:list-item>
                      <text:p text:style-name="P1375"><text:span text:style-name="T1376">Proteção</text:span><text:span text:style-name="T1377"><text:s/>contra desinstalação do agente;</text:span></text:p>
                    </text:list-item>
                    <text:list-item>
                      <text:p text:style-name="P1378"><text:span text:style-name="T1379">Proteção</text:span><text:span text:style-name="T1380"><text:s/>contra tentativa de parar o serviço do agente;</text:span></text:p>
                    </text:list-item>
                    <text:list-item>
                      <text:p text:style-name="P1381"><text:span text:style-name="T1382">A<text:s/></text:span><text:span text:style-name="T1383">aplicação</text:span><text:span text:style-name="T1384"><text:s/>de proteção<text:s/></text:span><text:span text:style-name="T1385">Anti-tampering</text:span><text:span text:style-name="T1386"><text:s/>deve ser granular, possibilitando aplicar regras de maneira global ou por determinados dispositivos;</text:span></text:p>
                    </text:list-item>
                    <text:list-item>
                      <text:p text:style-name="P1387"><text:span text:style-name="T1388">Deve<text:s/></text:span><text:span text:style-name="T1389">aplicar</text:span><text:span text:style-name="T1390"><text:s/>a proteção<text:s/></text:span><text:span text:style-name="T1391">Anti-tampering</text:span><text:span text:style-name="T1392"><text:s/>mesmo se o usuário possuir permissão de administrador da máquina;</text:span></text:p>
                    </text:list-item>
                  </text:list>
                </text:list-item>
              </text:list>
            </text:list-item>
            <text:list-item>
              <text:p text:style-name="P1393">CARACTERISTICAS GERAIS</text:p>
              <text:list text:continue-numbering="true">
                <text:list-item>
                  <text:p text:style-name="P1394">A solução deve oferecer suporte à integração via SAML 2.0 com qualquer solução de gerenciamento de identidade para autenticar o acesso a serviços de nuvem sancionados;</text:p>
                </text:list-item>
                <text:list-item>
                  <text:p text:style-name="P1395"><text:span text:style-name="T1396">A solução deve oferecer suporte a realizar<text:s/></text:span><text:span text:style-name="T1397">proxy inline</text:span><text:span text:style-name="T1398"><text:s/>de aplicativos SaaS;</text:span></text:p>
                </text:list-item>
                <text:list-item>
                  <text:p text:style-name="P1399"><text:span text:style-name="T1400">A solução deve oferecer suporte ao acesso<text:s/></text:span><text:span text:style-name="T1401">inline</text:span><text:span text:style-name="T1402"><text:s/>a qualquer aplicativo HTTP(S) de qualquer dispositivo sem a necessidade um agente instalado no dispositivo do usuário;</text:span></text:p>
                </text:list-item>
                <text:list-item>
                  <text:p text:style-name="P1403">A solução deve ter suporte a túneis IPSec e GRE universal;<text:s/></text:p>
                </text:list-item>
                <text:list-item>
                  <text:p text:style-name="P1404">A solução deve oferecer suporte ao Agente de Sincronização do Active Directory;</text:p>
                </text:list-item>
                <text:list-item>
                  <text:p text:style-name="P1405">A solução deve suportar o envio de dados de ameaças para um SIEM através de syslog;</text:p>
                </text:list-item>
                <text:list-item>
                  <text:p text:style-name="P1406">A solução deve ser integrada aos provedores de identidade para direcionar o tráfego por meio de proxy reverso após a autenticação;</text:p>
                </text:list-item>
                <text:list-item>
                  <text:p text:style-name="P1407">A solução deve oferecer suporte para integração com soluções MDM/EMM para compilar uma lista de identificadores exclusivos de dispositivo;</text:p>
                </text:list-item>
                <text:list-item>
                  <text:p text:style-name="P1408"><text:span text:style-name="T1409">A<text:s/></text:span><text:span text:style-name="T1410">solução</text:span><text:span text:style-name="T1411"><text:s/>deve possuir inteligência de classificação dos aplicativos em nuvem, em diferentes níveis, categorizando o tipo de nuvem, risco, vulnerabilidades, nível de aderência a LGPD/GDPR e agregando, assim, além da visibilidade, informações sobre as nuvens e como elas podem ou não ser adotadas internamente;</text:span></text:p>
                </text:list-item>
                <text:list-item>
                  <text:p text:style-name="P1412"><text:span text:style-name="T1413">A solução deve prover funcionalidade para customizar os valores de risco aplicados, pois o risco pode ser subjetivo à instituição, assim pode-se alterar os valores padrão para adequar ao negócio do BNB;</text:span></text:p>
                </text:list-item>
                <text:list-item>
                  <text:p text:style-name="P1414"><text:span text:style-name="T1415">A solução deve suportar o gerenciamento de uso das aplicações, gerenciamento de uso dos dados, para os produtos de serviço das seguintes aplicações "chave" onde em todos os casos, a entrega padrão na Web, onde os plugins específicos do navegador e os aplicativos nativos devem ser considerados, para no mínimo: Box; Dropbox; Dynamics; Evernote; GoogleDrive; Office365; One Drive Personal; Salesforce; Sugarsync; Survey Monkey; Yammer; 4Shared; 4Sync; Acrobat.com; Amazon Cloud Drive; Amazon Work Docs;<text:s/></text:span><text:soft-page-break/><text:span text:style-name="T1416">BVShareX; cCloud; Central Desktop; Cloud Provider; CloudMe; Concur; Confluence; Facebook-Workplace; Files Anywhere; Ftopia; Git Hub;Gmail; Google-Sites; Google-Vault; Google Admin;Group Docs; Hightail; Huddle; IBM Connections; iCloud; iDrive; Joyent;Just Cloud; Microsoft Azure; One Hub; One Ubuntu; Outlook.com; Own Cloud;Oxygen Cloud; Podio; Rackspace Cloud; Rapid Share; Service Now; Slack; Smart File; Soonr; Syncplicity; Trello; Uploaded; Watch Dox; Web Cargo; Workshare; Wuala; Xero; Yahoo Mail, G-Suite; Google Cloud Platform; <text:s/>LinkedIn;</text:span></text:p>
                </text:list-item>
                <text:list-item>
                  <text:p text:style-name="P1417">A solução deve permitir que dispositivos pessoais visualizem conteúdo online, mas não baixem ou carreguem arquivos de aplicações SaaS;</text:p>
                </text:list-item>
                <text:list-item>
                  <text:p text:style-name="P1418"><text:span text:style-name="T1419">A solução deve oferecer suporte à configuração pré-definida para uso e integração com Microsoft 365, Office 365, Google<text:s/></text:span><text:span text:style-name="T1420">Workspace</text:span><text:span text:style-name="T1421"><text:s/>e similares;</text:span></text:p>
                </text:list-item>
                <text:list-item>
                  <text:p text:style-name="P1422">A solução deve oferecer suporte à configuração pronta para uso do Dropbox, Box.com, ServiceNow, Slack, AWS e outros similares;</text:p>
                </text:list-item>
                <text:list-item>
                  <text:p text:style-name="P1423">A solução deve oferecer suporte à permissão de acesso a dispositivos gerenciados;</text:p>
                </text:list-item>
                <text:list-item>
                  <text:p text:style-name="P1424">A solução deve oferecer suporte ao bloqueio de acesso a dispositivos não gerenciados;</text:p>
                </text:list-item>
                <text:list-item>
                  <text:p text:style-name="P1425">A solução deve oferecer suporte ao bloqueio de acesso a aplicativos não sancionados;</text:p>
                </text:list-item>
                <text:list-item>
                  <text:p text:style-name="P1426">A solução deve oferecer suporte à identificação de dispositivos gerenciados usando um agente;</text:p>
                </text:list-item>
                <text:list-item>
                  <text:p text:style-name="P1427">A solução deve oferecer suporte à identificação de dispositivo gerenciado por um certificado de cliente;</text:p>
                </text:list-item>
                <text:list-item>
                  <text:p text:style-name="P1428">A solução deve oferecer suporte à identificação de dispositivo gerenciado por um atributo SAML;</text:p>
                </text:list-item>
                <text:list-item>
                  <text:p text:style-name="P1429">A solução deve permitir que dispositivos pessoais visualizem conteúdo online, mas não baixem ou carreguem;</text:p>
                </text:list-item>
                <text:list-item>
                  <text:p text:style-name="P1430">A solução deve suporta políticas baseadas em departamento, geolocalização, dispositivo e outros atributos;</text:p>
                </text:list-item>
                <text:list-item>
                  <text:p text:style-name="P1431">A solução deve ter capacidade de bloquear acesso a locais com risco elevado;</text:p>
                </text:list-item>
                <text:list-item>
                  <text:p text:style-name="P1432">A solução deve suportar o atraso de login com base no comportamento de risco;</text:p>
                </text:list-item>
                <text:list-item>
                  <text:p text:style-name="P1433">A solução deve fornecer uma clara articulação de risco entre aplicativos em uso, exposição de ativos de dados e atividade do usuário que permita uma comparação simples de risco ao longo do tempo;</text:p>
                </text:list-item>
                <text:list-item>
                  <text:p text:style-name="P1434">A solução deve oferecer suporte à filtragem de violações com base em vários contextos, por exemplo: usuário, política, padrão de dados, intervalo de datas, etc.);</text:p>
                </text:list-item>
                <text:list-item>
                  <text:p text:style-name="P1435">A solução deve oferecer suporte à classificação de violações com base em títulos da coluna (por exemplo, gravidade, política, status, data, etc.);</text:p>
                </text:list-item>
                <text:list-item>
                  <text:p text:style-name="P1436">A solução deve fornecer o quantitativo de violações detectadas no documento ou objeto, usuário e a atividade;</text:p>
                </text:list-item>
                <text:list-item>
                  <text:p text:style-name="P1437">A solução deve oferecer suporte à varredura de todos os arquivos e pastas armazenados em aplicativos SaaS e detectar violações de políticas de DLP especificadas;</text:p>
                </text:list-item>
                <text:list-item>
                  <text:p text:style-name="P1438">A solução deve suportar, por módulo de DLP nativo ou integrado, identificadores com validador para, no mínimo, CPF, CNPJ, CNH e número de conta bancária;</text:p>
                </text:list-item>
                <text:list-item>
                  <text:p text:style-name="P1439">A solução deve oferecer suporte à exclusão de uma lista especificada de usuários de uma varredura;</text:p>
                </text:list-item>
              </text:list>
            </text:list-item>
          </text:list>
        </text:list-item>
      </text:list>
      <text:p text:style-name="P1440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441">A solução deve oferecer suporte à varredura somente de novos arquivos e pastas adicionados ao Microsoft Onedrive desde a última verificação executada;</text:p>
                </text:list-item>
                <text:list-item>
                  <text:p text:style-name="P1442">A solução deve oferecer suporte à varredura apenas de novos arquivos e pastas adicionados ao Google Drive desde a última varredura executada;</text:p>
                </text:list-item>
                <text:list-item>
                  <text:p text:style-name="P1443">A solução deve oferecer suporte à quarentena de um arquivo que violou uma política de DLP em um aplicativo SaaS;</text:p>
                </text:list-item>
                <text:list-item>
                  <text:p text:style-name="P1444">A solução deve oferecer suporte ao fornecimento de uma lista de todos os arquivos atualmente em quarentena com base em políticas;</text:p>
                </text:list-item>
                <text:list-item>
                  <text:p text:style-name="P1445">A solução deve suportar uma ação de correção manual pelo administrador, permitindo por exemplo, liberar um arquivo que estava em quarentena.</text:p>
                </text:list-item>
                <text:list-item>
                  <text:p text:style-name="P1446">A solução deve fornecer trechos do documento que desencadearam a violação com conteúdo correspondente realçado;</text:p>
                </text:list-item>
                <text:list-item>
                  <text:p text:style-name="P1447">A solução deve suportar a marcação de violações com um status (por exemplo, falso positivo, novo, aberto, resolvido);</text:p>
                </text:list-item>
                <text:list-item>
                  <text:p text:style-name="P1448">A solução deve registrar e monitorar aplicativos SaaS via API;</text:p>
                </text:list-item>
                <text:list-item>
                  <text:p text:style-name="P1449">A solução deve oferecer suporte à capacidade de filtrar com base no tipo de atividade ou nos últimos dias e semanas;</text:p>
                </text:list-item>
                <text:list-item>
                  <text:p text:style-name="P1450">A solução deve suportar a capacidade de digitar parâmetros de filtragem em uma barra de pesquisa/filtro para exibir atividades específicas, usuários, etc.</text:p>
                </text:list-item>
                <text:list-item>
                  <text:p text:style-name="P1451">A solução deve oferecer suporte a atividades de filtragem com base em um intervalo de datas específico ou até<text:s/>180<text:s/>dias anteriores;<text:s/></text:p>
                </text:list-item>
                <text:list-item>
                  <text:p text:style-name="P1452">A solução deve oferecer suporte à capacidade de filtrar a trilha de auditoria de um usuário especificado para o período de tempo em torno do incidente;</text:p>
                </text:list-item>
                <text:list-item>
                  <text:p text:style-name="P1453">A solução deve oferecer suporte à capacidade de exibir um feed de atividade para um usuário especificado;</text:p>
                </text:list-item>
                <text:list-item>
                  <text:p text:style-name="P1454">A solução deve oferecer suporte para identificar todos os arquivos e categorizá-los automaticamente;</text:p>
                </text:list-item>
                <text:list-item>
                  <text:p text:style-name="P1455">A solução deve permitir a visualização da postura de segurança e a exposição de risco para acompanhamento do impacto de segurança dos investimentos em cloud com os seguintes requisitos:<text:s/></text:p>
                  <text:list text:continue-numbering="true">
                    <text:list-item>
                      <text:p text:style-name="P1456">Visibilidade do Retorno de Investimento com relação as violações de dados evitadas;<text:s/></text:p>
                    </text:list-item>
                    <text:list-item>
                      <text:p text:style-name="P1457"><text:span text:style-name="T1458">Score Card</text:span><text:span text:style-name="T1459"><text:s/>de segurança mostrando a utilização geral da plataforma de segurança, incluindo a adoção pelo usuário;<text:s/></text:span></text:p>
                    </text:list-item>
                    <text:list-item>
                      <text:p text:style-name="P1460">Volume de dados confidenciais acessados por canal;<text:s/></text:p>
                    </text:list-item>
                    <text:list-item>
                      <text:p text:style-name="P1461"><text:span text:style-name="T1462">Visão de Ameaças (</text:span><text:span text:style-name="T1463">malware</text:span><text:span text:style-name="T1464">);</text:span></text:p>
                    </text:list-item>
                  </text:list>
                </text:list-item>
                <text:list-item>
                  <text:p text:style-name="P1465"><text:span text:style-name="T1466">A solução deve fornecer controles de segurança abrangentes e em linha (</text:span><text:span text:style-name="T1467">in-line</text:span><text:span text:style-name="T1468">);</text:span></text:p>
                </text:list-item>
                <text:list-item>
                  <text:p text:style-name="P1469"><text:span text:style-name="T1470">O controle em linha deve oferecer configurações de regras granulares e flexíveis que podem ser usadas para configurar políticas inteligentes e eficazes em diversos grupos de usuários, locais de rede, geografias, aplicativos e dispositivos;</text:span></text:p>
                </text:list-item>
                <text:list-item>
                  <text:p text:style-name="P1471"><text:span text:style-name="T1472">O controle em linha deve fornecer uma política para gerenciar o uso pessoal de aplicativos, incluindo a capacidade de bloquear, registrar, permitir<text:s/></text:span><text:span text:style-name="T1473">bypass</text:span><text:span text:style-name="T1474"><text:s/>de toda a inspeção de tráfego, assim como, coleção de metadados;</text:span></text:p>
                </text:list-item>
                <text:list-item>
                  <text:p text:style-name="P1475"><text:span text:style-name="T1476">A solução deve<text:s/></text:span><text:span text:style-name="T1477">possuir</text:span><text:span text:style-name="T1478"><text:s/>múltiplos métodos de redirecionamento de tráfego para permitir que o tráfego sancionado de acesso a aplicações em nuvem seja encaminhado para que a solução implemente os controles de acesso;</text:span></text:p>
                </text:list-item>
                <text:list-item>
                  <text:p text:style-name="P1479"><text:span text:style-name="T1480">Os métodos de<text:s/></text:span><text:span text:style-name="T1481">redirecionamento</text:span><text:span text:style-name="T1482"><text:s/>devem suportar o encaminhamento do tráfego de:</text:span></text:p>
                  <text:list text:continue-numbering="true">
                    <text:list-item>
                      <text:p text:style-name="P1483"><text:span text:style-name="T1484">dispositivos</text:span><text:span text:style-name="T1485"><text:s/>corporativos que estiverem fisicamente na sede da instituição e também quando estiverem remotos;</text:span></text:p>
                    </text:list-item>
                    <text:list-item>
                      <text:p text:style-name="P1486"><text:span text:style-name="T1487">dispositivos</text:span><text:span text:style-name="T1488"><text:s/>quando estiverem fisicamente na sede da instituição através de integração com<text:s/></text:span><text:span text:style-name="T1489">appliances</text:span><text:span text:style-name="T1490"><text:s/>de perímetro (túnel GRE, Túnel IPSEC e<text:s/></text:span><text:span text:style-name="T1491">proxy chaining</text:span><text:span text:style-name="T1492">);</text:span></text:p>
                    </text:list-item>
                    <text:list-item>
                      <text:p text:style-name="P1493"><text:span text:style-name="T1494">dispositivos pessoais que acessam o O365</text:span><text:span text:style-name="T1495"><text:s/>e aplicações com autenticação integrada ao Microsoft Entra ID</text:span><text:span text:style-name="T1496"><text:s/>sem a necessidade da instalação de cliente no dispositivo;</text:span></text:p>
                    </text:list-item>
                  </text:list>
                </text:list-item>
                <text:list-item>
                  <text:p text:style-name="P1497">A solução deve realizar interceptação de SSL para todo o tráfego de internet, exceto para destinos colocados em políticas de exceção como, por exemplo, sites bancários. A performance com SSL habilitado para todo o tráfego deve ser garantida pelo fornecedor da solução. O fornecedor deve se responsabilizar por problemas de desempenho com este recurso habilitado e garantir upgrade da solução caso necessário;</text:p>
                </text:list-item>
              </text:list>
            </text:list-item>
            <text:list-item>
              <text:p text:style-name="P1498"><text:span text:style-name="T1499">RELATÓRIOS</text:span></text:p>
              <text:list text:continue-numbering="true">
                <text:list-item>
                  <text:p text:style-name="P1500"><text:span text:style-name="T1501">A<text:s/></text:span><text:span text:style-name="T1502">solução deve permitir a geração de relatórios manuais e automatizados, possuindo funcionalidade de agendamento e envio por e-mail;</text:span></text:p>
                </text:list-item>
                <text:list-item>
                  <text:p text:style-name="P1503">A solução deve ser capaz de gerar relatórios programados (diário, semanal, mensal, trimestral etc.);</text:p>
                </text:list-item>
                <text:list-item>
                  <text:p text:style-name="P1504">A solução deve oferecer suporte a diferentes modos de exibição personalizados para grupos de usuários e dashboards/relatórios específicos;</text:p>
                </text:list-item>
                <text:list-item>
                  <text:p text:style-name="P1505">A solução deve suportar a capacidade de definir permissões de relatórios por departamentos;</text:p>
                </text:list-item>
                <text:list-item>
                  <text:p text:style-name="P1506">A solução deve fornecer um catálogo de relatórios abrangente que forneça um "drill-down" para facilitar a seleção para utilização;</text:p>
                </text:list-item>
                <text:list-item>
                  <text:p text:style-name="P1507">A solução deve possuir a criação de relatórios utilizando qualquer informação armazenada no sistema;</text:p>
                </text:list-item>
                <text:list-item>
                  <text:p text:style-name="P1508">A solução deve prover Dashboard Executivo com o resumo de todas as nuvens encontradas na instituição, divididos ao menos por:</text:p>
                  <text:list text:continue-numbering="true">
                    <text:list-item>
                      <text:p text:style-name="P1509">Risco</text:p>
                    </text:list-item>
                    <text:list-item>
                      <text:p text:style-name="P1510">Tipo de serviço</text:p>
                    </text:list-item>
                    <text:list-item>
                      <text:p text:style-name="P1511">Lista de riscos dos aplicativos conectados</text:p>
                    </text:list-item>
                    <text:list-item>
                      <text:p text:style-name="P1512">Quantidade de informações sensíveis</text:p>
                    </text:list-item>
                    <text:list-item>
                      <text:p text:style-name="P1513">Tipo de informações sensíveis</text:p>
                    </text:list-item>
                    <text:list-item>
                      <text:p text:style-name="P1514">Usuários</text:p>
                    </text:list-item>
                    <text:list-item>
                      <text:p text:style-name="P1515">Serviços Vulneráveis</text:p>
                    </text:list-item>
                  </text:list>
                </text:list-item>
                <text:list-item>
                  <text:p text:style-name="P1516"><text:span text:style-name="T1517">A solução deve oferecer relatório de tempo de atividade trimestral disponível mediante solicitação prévia.</text:span></text:p>
                </text:list-item>
                <text:list-item>
                  <text:p text:style-name="P1518"><text:span text:style-name="T1519">A<text:s/></text:span><text:span text:style-name="T1520">solução</text:span><text:span text:style-name="T1521"><text:s/>deve criar<text:s/></text:span><text:span text:style-name="T1522">dashboards</text:span><text:span text:style-name="T1523"><text:s/>e relatórios para acompanhar a conformidade com auditorias e controles internos;</text:span></text:p>
                </text:list-item>
                <text:list-item>
                  <text:p text:style-name="P1524"><text:span text:style-name="T1525">A<text:s/></text:span><text:span text:style-name="T1526">solução</text:span><text:span text:style-name="T1527"><text:s/>deve permitir criar<text:s/></text:span><text:span text:style-name="T1528">dashboards</text:span><text:span text:style-name="T1529"><text:s/>e relatórios focados em regulamentações e padrões do setor, como GDPR ou PCI DSS;</text:span></text:p>
                </text:list-item>
                <text:list-item>
                  <text:p text:style-name="P1530"><text:span text:style-name="T1531">A solução deve permitir integração com ferramentas de gerenciamento de<text:s/></text:span><text:span text:style-name="T1532">conformidade</text:span><text:span text:style-name="T1533"><text:s/>para avaliações e relatórios automatizados de conformidade da solução;</text:span></text:p>
                </text:list-item>
              </text:list>
            </text:list-item>
          </text:list>
        </text:list-item>
      </text:list>
      <text:p text:style-name="P1534"/>
      <text:soft-page-break/>
      <text:list text:style-name="LFO32" text:continue-numbering="true">
        <text:list-item>
          <text:list>
            <text:list-item>
              <text:list>
                <text:list-item>
                  <text:p text:style-name="P1535"><text:span text:style-name="T1536">A<text:s/></text:span><text:span text:style-name="T1537">solução</text:span><text:span text:style-name="T1538"><text:s/>deve permitir gerar relatórios em pelo menos um destes formatos: HTML, PDF ou CSV;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LISTA1" style:display-name="LISTA1" style:family="paragraph" style:parent-style-name="Título1" style:next-style-name="Normal" style:default-outline-level="1">
      <style:paragraph-properties fo:text-align="justify" fo:margin-bottom="0.1666in"/>
      <style:text-properties style:font-name-complex="Arial" fo:font-weight="normal" style:font-weight-asian="normal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Times New Roma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1pt" style:font-size-asian="11pt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auto-update="true" style:default-outline-level="2"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Título2" style:next-style-name="Normal" style:default-outline-level="3">
      <style:text-properties fo:font-size="10pt" style:font-size-asian="10pt" fo:hyphenate="false"/>
    </style:style>
    <style:style style:name="Título4" style:display-name="Título 4" style:family="paragraph" style:parent-style-name="Título3" style:next-style-name="Normal" style:default-outline-level="4">
      <style:text-properties fo:font-weight="normal" style:font-weight-asian="normal" fo:hyphenate="false"/>
    </style:style>
    <style:style style:name="Título5" style:display-name="Título 5" style:family="paragraph" style:parent-style-name="Título4" style:next-style-name="Normal" style:default-outline-level="5">
      <style:text-properties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hyphenate="false"/>
    </style:style>
    <style:style style:name="RodapéChar" style:display-name="Rodapé Char" style:family="text">
      <style:text-properties style:font-name="Arial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Arial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ParágrafodaListaChar" style:display-name="Parágrafo da Lista Char" style:family="text">
      <style:text-properties style:font-name="Times New Roman" style:font-name-asian="Times New Roman"/>
    </style:style>
    <style:style style:name="Título1Char" style:display-name="Título 1 Char" style:family="text">
      <style:text-properties style:font-name="Arial" style:font-name-asian="Times New Roman" fo:font-weight="bold" style:font-weight-asian="bold" style:font-weight-complex="bold" style:letter-kerning="true" fo:font-size="11pt" style:font-size-asian="11pt" style:font-size-complex="16pt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style:font-name="Arial" style:font-name-asian="Times New Roman" fo:font-weight="bold" style:font-weight-asian="bold" fo:font-size="11pt" style:font-size-asian="11pt"/>
    </style:style>
    <style:style style:name="Título3Char" style:display-name="Título 3 Char" style:family="text">
      <style:text-properties style:font-name="Arial" style:font-name-asian="Times New Roman" fo:font-weight="bold" style:font-weight-asian="bold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style:font-name-asian="Times New Roman"/>
    </style:style>
    <style:style style:name="Título5Char" style:display-name="Título 5 Char" style:family="text">
      <style:text-properties style:font-name="Arial" style:font-name-asian="Times New Roman"/>
    </style:style>
    <style:style style:name="LISTA4" style:display-name="LISTA4" style:family="paragraph" style:parent-style-name="Normal">
      <style:paragraph-properties fo:text-align="justify" fo:margin-bottom="0.0833in" fo:margin-left="1.3368in" fo:text-indent="-0.45in">
        <style:tab-stops/>
      </style:paragraph-properties>
      <style:text-properties fo:font-size="11pt" style:font-size-asian="11pt" style:font-size-complex="12pt" style:language-asian="en" style:country-asian="US" fo:hyphenate="false"/>
    </style:style>
    <style:style style:name="LISTA5" style:display-name="LISTA5" style:family="paragraph" style:parent-style-name="LISTA4">
      <style:paragraph-properties fo:margin-left="1.55in" fo:text-indent="-0.55in">
        <style:tab-stops/>
      </style:paragraph-properties>
      <style:text-properties fo:hyphenate="false"/>
    </style:style>
    <style:style style:name="LISTA6" style:display-name="LISTA6" style:family="paragraph" style:parent-style-name="LISTA5">
      <style:paragraph-properties fo:margin-left="1.9in" fo:text-indent="-0.65in">
        <style:tab-stops/>
      </style:paragraph-properties>
      <style:text-properties fo:hyphenate="false"/>
    </style:style>
    <style:style style:name="EditalAnalítico2" style:display-name="(Edital) Analítico 2" style:family="paragraph" style:parent-style-name="Normal" style:list-style-name="LFO33">
      <style:paragraph-properties fo:text-align="justify" fo:margin-bottom="0.125in" fo:line-height="110%"/>
      <style:text-properties style:font-name="Times New Roman" fo:font-size="12pt" style:font-size-asian="12pt" style:font-size-complex="12pt" fo:hyphenate="false"/>
    </style:style>
    <style:style style:name="EditalAnalítico3" style:display-name="(Edital) Analítico 3" style:family="paragraph" style:parent-style-name="EditalAnalítico2" style:list-style-name="LFO33">
      <style:text-properties fo:hyphenate="false"/>
    </style:style>
    <style:style style:name="AnexoAnalítico1" style:display-name="(Anexo) Analítico 1" style:family="paragraph" style:parent-style-name="Normal" style:next-style-name="EditalAnalítico2" style:list-style-name="LFO33">
      <style:paragraph-properties fo:text-align="justify" fo:margin-top="0.25in" fo:margin-bottom="0.1666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onteúdodamoldura" style:display-name="Conteúdo da moldura" style:family="paragraph" style:parent-style-name="Corpodetexto">
      <style:paragraph-properties fo:text-align="justify" fo:margin-bottom="0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name-asian="Times New Roman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Recuodecorpodetexto" style:display-name="Recuo de corpo de texto" style:family="paragraph" style:parent-style-name="Normal">
      <style:paragraph-properties fo:text-align="justify"/>
      <style:text-properties fo:hyphenate="false"/>
    </style:style>
    <style:style style:name="RecuodecorpodetextoChar" style:display-name="Recuo de corpo de texto Char" style:family="text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DOC_Paragrafo-1" style:display-name="DOC_Paragrafo-1" style:family="paragraph" style:parent-style-name="ParágrafodaLista">
      <style:paragraph-properties style:contextual-spacing="true" fo:text-align="justify" fo:margin-left="0.7888in" fo:text-indent="-0.493in">
        <style:tab-stops>
          <style:tab-stop style:type="left" style:position="0.2111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OC_Paragrafo_03" style:display-name="DOC_Paragrafo_03" style:family="paragraph" style:parent-style-name="ParágrafodaLista">
      <style:paragraph-properties style:contextual-spacing="true" fo:text-align="justify" fo:margin-left="1.7722in" fo:text-indent="-0.787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DOC_Paragrafo_04" style:display-name="DOC_Paragrafo_04" style:family="paragraph" style:parent-style-name="ParágrafodaLista">
      <style:paragraph-properties fo:text-align="justify" fo:margin-left="1.7722in" fo:text-indent="-0.8861in">
        <style:tab-stops>
          <style:tab-stop style:type="left" style:position="0.727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R_Paraf-03" style:display-name="TR_Paraf-03" style:family="paragraph" style:parent-style-name="ParágrafodaLista">
      <style:paragraph-properties style:contextual-spacing="true" fo:text-align="justify" fo:margin-left="1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R_Paraf-05" style:display-name="TR_Paraf-05" style:family="paragraph" style:parent-style-name="ParágrafodaLista">
      <style:paragraph-properties fo:text-align="justify" fo:margin-left="3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OC_Paragrafo_03Char" style:display-name="DOC_Paragrafo_03 Char" style:family="text">
      <style:text-properties style:font-name-complex="Calibri" fo:font-size="11pt" style:font-size-asian="11pt" style:font-size-complex="11pt" fo:language="en" fo:country="US"/>
    </style:style>
    <style:style style:name="Textodenotaderodapé" style:display-name="Texto de nota de rodapé" style:family="paragraph" style:parent-style-name="Normal"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text-position="super 65%"/>
    </style:style>
    <style:style style:name="Revisão" style:display-name="Revisão" style:family="paragraph">
      <style:text-properties style:font-name="Arial" style:font-name-asian="Times New Roman" fo:hyphenate="false"/>
    </style:style>
    <style:style style:name="Menção" style:display-name="Menção" style:family="text" style:parent-style-name="Fonteparág.padrão">
      <style:text-properties fo:color="#2B579A" fo:background-color="#E1DFDD"/>
    </style:style>
    <style:style style:name="WW_CharLFO43LVL1" style:family="text">
      <style:text-properties style:font-name="Arial" fo:font-size="10pt" style:font-size-asian="10pt"/>
    </style:style>
    <style:style style:name="WW_CharLFO4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3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3LVL5" style:family="text">
      <style:text-properties fo:font-size="10pt" style:font-size-asian="10pt" style:font-size-complex="10pt"/>
    </style:style>
    <text:list-style style:name="Estilo1" style:display-name="Estilo1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="Arial" fo:font-size="10pt" style:font-size-asian="10pt"/>
    </style:style>
    <style:style style:name="WW_CharLFO4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5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5LVL5" style:family="text">
      <style:text-properties fo:font-size="10pt" style:font-size-asian="10pt" style:font-size-complex="10pt"/>
    </style:style>
    <text:list-style style:name="Estilo2" style:display-name="Estilo2">
      <text:list-level-style-number text:level="1" text:style-name="WW_CharLFO4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 fo:font-size="10pt" style:font-size-asian="10pt" style:font-size-complex="10pt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32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2LVL5" style:family="text">
      <style:text-properties fo:font-size="10pt" style:font-size-asian="10pt" style:font-size-complex="10pt"/>
    </style:style>
    <text:list-style style:name="LFO33">
      <text:list-level-style-number text:level="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37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38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8LVL5" style:family="text">
      <style:text-properties fo:font-size="10pt" style:font-size-asian="10pt" style:font-size-complex="10pt"/>
    </style:style>
    <style:style style:name="WW_CharLFO39LVL3" style:family="text">
      <style:text-properties fo:font-weight="normal" style:font-weight-asian="normal" style:font-weight-complex="normal" fo:color="#000000"/>
    </style:style>
    <style:style style:name="WW_CharLFO39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5" style:family="text">
      <style:text-properties fo:font-size="10pt" style:font-size-asian="10pt" style:font-size-complex="10pt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0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0LVL5" style:family="text">
      <style:text-properties fo:font-size="10pt" style:font-size-asian="10pt" style:font-size-complex="10pt"/>
    </style:style>
    <style:style style:name="WW_CharLFO4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1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1LVL5" style:family="text">
      <style:text-properties fo:font-size="10pt" style:font-size-asian="10pt" style:font-size-complex="10pt"/>
    </style:style>
    <style:style style:name="WW_CharLFO4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2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2LVL5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list-format-name="NLF0" style:num-format="1" text:display-levels="4">
        <style:list-level-properties text:space-before="1.3784in" text:min-label-width="0.45in" text:list-level-position-and-space-mode="label-alignment">
          <style:list-level-label-alignment text:label-followed-by="listtab" fo:margin-left="1.8284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854in" style:use-optimal-column-width="false"/>
    </style:style>
    <style:style style:name="TableColumn4" style:family="table-column">
      <style:table-column-properties style:column-width="4.0243in" style:use-optimal-column-width="false"/>
    </style:style>
    <style:style style:name="TableColumn5" style:family="table-column">
      <style:table-column-properties style:column-width="1.084in" style:use-optimal-column-width="false"/>
    </style:style>
    <style:style style:name="Table2" style:family="table">
      <style:table-properties style:width="6.7937in" fo:margin-left="-0.3972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-complex="Arial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-complex="Arial" fo:font-weight="bold" style:font-weight-asian="bold" style:font-weight-complex="bold"/>
    </style:style>
    <style:style style:name="P14" style:parent-style-name="Título1" style:family="paragraph">
      <style:paragraph-properties fo:text-align="center"/>
    </style:style>
    <style:style style:name="T15" style:parent-style-name="Fonteparág.padrão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7" style:parent-style-name="Fonteparág.padrão" style:family="text">
      <style:text-properties style:font-name-complex="Arial" fo:font-weight="bold" style:font-weight-asian="bold"/>
    </style:style>
    <style:style style:name="T18" style:parent-style-name="Númerodepágina" style:family="text">
      <style:text-properties style:font-name-complex="Arial" fo:font-weight="bold" style:font-weight-asian="bold"/>
    </style:style>
    <style:style style:name="T19" style:parent-style-name="Númerodepágina" style:family="text">
      <style:text-properties style:font-name-complex="Arial" fo:font-weight="bold" style:font-weight-asian="bold"/>
    </style:style>
    <style:style style:name="T20" style:parent-style-name="Númerodepágina" style:family="text">
      <style:text-properties style:font-name-complex="Arial" fo:font-weight="bold" style:font-weight-asian="bold"/>
    </style:style>
    <style:style style:name="TableColumn22" style:family="table-column">
      <style:table-column-properties style:column-width="3.2395in" style:use-optimal-column-width="false"/>
    </style:style>
    <style:style style:name="TableColumn23" style:family="table-column">
      <style:table-column-properties style:column-width="3.2395in" style:use-optimal-column-width="false"/>
    </style:style>
    <style:style style:name="TableColumn24" style:family="table-column">
      <style:table-column-properties style:column-width="3.2395in" style:use-optimal-column-width="false"/>
    </style:style>
    <style:style style:name="Table21" style:family="table">
      <style:table-properties style:width="9.7187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cente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51181in" svg:height="0.7555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<text:span text:style-name="T11">RFP</text:span><text:span text:style-name="T12"><text:s/>nº 2025/</text:span><text:span text:style-name="T13">031</text:span></text:p>
              <text:h text:style-name="P14" text:outline-level="1"><text:span text:style-name="T15">ANEXO ESPECIFICAÇÕES TÉCNICAS</text:span></text:h>
            </table:table-cell>
            <table:table-cell table:style-name="TableCell16">
              <text:p text:style-name="Normal"><text:span text:style-name="T17">Página<text:s/></text:span><text:span text:style-name="T18"><text:page-number text:fixed="false">18</text:page-number></text:span><text:span text:style-name="T19"><text:s/>/<text:s/></text:span><text:span text:style-name="T20"><text:page-count>18</text:page-count></text:span></text:p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LES Parente Feitosa F158976</meta:initial-creator>
    <dc:creator>THIALLY Vercelly Pereira Marrocos F116696</dc:creator>
    <meta:creation-date>2025-08-28T19:34:00Z</meta:creation-date>
    <dc:date>2025-08-28T19:34:00Z</dc:date>
    <meta:print-date>2019-08-21T19:04:00Z</meta:print-date>
    <meta:template xlink:href="Normal" xlink:type="simple"/>
    <meta:editing-cycles>2</meta:editing-cycles>
    <meta:editing-duration>PT0S</meta:editing-duration>
    <meta:user-defined meta:name="ContentTypeId">0x0101000D97D7685962244491F2DD082E28EE96</meta:user-defined>
    <meta:user-defined meta:name="MediaServiceImageTags"/>
    <meta:user-defined meta:name="ClassificationTagSetId">e16409a7-1700-4153-9090-3955bc2f0ae8</meta:user-defined>
    <meta:user-defined meta:name="ComplianceTagSetId">f14fc1f1-8950-40d5-8a29-45909da947d6</meta:user-defined>
    <meta:user-defined meta:name="FileId">9d716887-0e2f-4e54-a34e-9938f645a310</meta:user-defined>
    <meta:user-defined meta:name="UserId">RAIZA Dos Santos Pereira  F179157</meta:user-defined>
    <meta:user-defined meta:name="TagDateTime">2025-07-15T16:26:05Z</meta:user-defined>
    <meta:user-defined meta:name="GVData">ew0KICAiT1MiOiAiV2luZG93cyIsDQogICJkb2NJRCI6ICI5ZDcxNjg4Ny0wZTJmLTRlNTQtYTM0ZS05OTM4ZjY0NWEzMTAiLA0KICAiZG9jU3RhdGUiOiAie30iLA0KICAibGluZUlkIjogIjI2OTc2NDI1LTlmYzUtNDZhYS04ODMzLTlkMDE2MWE3NGE2MCIsDQog</meta:user-defined>
    <meta:user-defined meta:name="GVData0">ICJwYXJlbnRMaW5lSWRzIjogIltcdTAwMjI2YWE1NmQ2YS1mNDNiLTRlNTMtOTU0ZS04NzlhMWQ5MWMxYzdcdTAwMjJdIg0KfQ==</meta:user-defined>
    <meta:user-defined meta:name="GVData1">(end)</meta:user-defined>
    <meta:user-defined meta:name="docIndexRef">b3b900e5-a43e-4bfa-9872-78200cd98f50</meta:user-defined>
    <meta:user-defined meta:name="bjSaver">WgZgR7FneJndHETKYtM0FeXR4zVBJ3F/</meta:user-defined>
    <meta:user-defined meta:name="bjFooterPrimaryTextBox">Este documento está classificado como INTERNO sob responsabilidade de RAIZA Dos Santos Pereira  F179157</meta:user-defined>
    <meta:user-defined meta:name="bjFooterFirstTextBox">Este documento está classificado como INTERNO sob responsabilidade de RAIZA Dos Santos Pereira  F179157</meta:user-defined>
    <meta:user-defined meta:name="bjFooterEvenTextBox">Este documento está classificado como INTERNO sob responsabilidade de RAIZA Dos Santos Pereira  F179157</meta:user-defined>
    <meta:user-defined meta:name="bjLabelHistoryID">{CC6CF321-7C7D-474C-BCCE-84753C278000}</meta:user-defined>
    <meta:user-defined meta:name="bjClsUserRVM">[{"VisualMarkingType":10,"ShapeName":"bjCLSTB-HLM-VTB-RD-BN-DH","ApplyMarking":fals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document-statistic meta:page-count="27" meta:paragraph-count="137" meta:word-count="10769" meta:character-count="68789" meta:row-count="484" meta:non-whitespace-character-count="58157"/>
  </office:meta>
</office:document-meta>
</file>